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bkprvry_backup_mode"/><text:bookmark-start text:name="__RefHeading___overview_1"/><text:bookmark-start text:name="overview"/>Overview<text:bookmark-end text:name="__RefHeading___overview_1"/><text:bookmark-end text:name="overview"/></text:h>
      <text:p text:style-name="Text_20_body">Backup mode allows you to put the database in “frozen” state, so you can simply copy the datafiles using OS commands: cp or copy.
These copies can be used for a restore later. Now, putting the database IN backup mode isn't very good because:</text:p>
      <text:list text:style-name="Numbering_20_1" text:continue-numbering="false">
        <text:list-item>
          <text:p text:style-name="Numbering_20_1_Content_First"> The archivelog generation will increase: That is due to the fact that Oracle will NOT generate a change vector for the FIRST time a block changes. So expect higher archivelog generation for the first couple minutes.</text:p>
        </text:list-item>
        <text:list-item>
          <text:p text:style-name="Numbering_20_1_Content_Last"> To restore a backup, you will need the redologs as well. So not the best idea when you can simply put the database in archivelog mode and do online RMAN backup.</text:p>
        </text:list-item>
      </text:list>
      <text:p text:style-name="Text_20_body">The backup mode can be enabled on:</text:p>
      <text:list text:style-name="List_20_1" text:continue-numbering="false">
        <text:list-item>
          <text:p text:style-name="List_20_1_Content_First"> Datafile</text:p>
        </text:list-item>
        <text:list-item>
          <text:p text:style-name="List_20_1_Content"> Tablespace</text:p>
        </text:list-item>
        <text:list-item>
          <text:p text:style-name="List_20_1_Content_Last"> Database</text:p>
        </text:list-item>
      </text:list>
      <text:p text:style-name="Text_20_body">We can check if a datafile is in backup mode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&gt;<text:s text:c="2"/>select * from v$backup;<text:line-break/> <text:line-break/><text:s text:c="5"/>FILE# STATUS<text:s text:c="16"/>CHANGE# TIME<text:s text:c="10"/>CON_ID<text:line-break/>---------- ------------------ ---------- --------- ----------<text:line-break/><text:s text:c="9"/>1 ACTIVE<text:s text:c="15"/>77772650 14-DEC-19<text:s text:c="10"/>0<text:line-break/><text:s text:c="9"/>3 ACTIVE<text:s text:c="15"/>77772650 14-DEC-19<text:s text:c="10"/>0<text:line-break/><text:s text:c="9"/>4 ACTIVE<text:s text:c="15"/>77772650 14-DEC-19<text:s text:c="10"/>0<text:line-break/><text:s text:c="9"/>5 ACTIVE<text:s text:c="15"/>77772650 14-DEC-19<text:s text:c="10"/>0<text:line-break/><text:s text:c="9"/>7 ACTIVE<text:s text:c="15"/>77772650 14-DEC-19<text:s text:c="10"/>0</text:p>
          </table:table-cell>
        </table:table-row>
      </table:table>
      <text:p text:style-name="Text_20_body">The commands are pretty straight forward to be honest:</text:p>
      <text:h text:style-name="Heading_20_2" text:outline-level="2"><text:bookmark-start text:name="__RefHeading___enable_backup_mode_2"/><text:bookmark-start text:name="enable_backup_mode"/>Enable Backup Mode<text:bookmark-end text:name="__RefHeading___enable_backup_mode_2"/><text:bookmark-end text:name="enable_backup_mode"/></text:h>
      <text:h text:style-name="Heading_20_2" text:outline-level="2"><text:bookmark-start text:name="__RefHeading___disable_backup_mode_3"/><text:bookmark-start text:name="disable_backup_mode"/>Disable Backup Mode<text:bookmark-end text:name="__RefHeading___disable_backup_mode_3"/><text:bookmark-end text:name="disable_backup_mode"/></text:h>
      <text:p text:style-name="Text_20_body">&lt;code:none|Disable Backup&gt;
SQL&gt; alter database end backup;</text:p>
      <text:p text:style-name="Text_20_body">Database altered.</text:p>
      <text:p text:style-name="Text_20_body">FILE# STATUS                            CHANGE# TIME          CON_ID
—– —————————— ———- ——— ———-</text:p>
      <text:p text:style-name="Preformatted_20_Text"><text:s text:c="2"/>1 NOT ACTIVE<text:s text:c="23"/>77772650 14-DEC-19<text:s text:c="10"/>0<text:line-break/><text:s text:c="2"/>3 NOT ACTIVE<text:s text:c="23"/>77772650 14-DEC-19<text:s text:c="10"/>0<text:line-break/><text:s text:c="2"/>4 NOT ACTIVE<text:s text:c="23"/>77772650 14-DEC-19<text:s text:c="10"/>0<text:line-break/><text:s text:c="2"/>5 NOT ACTIVE<text:s text:c="23"/>77772650 14-DEC-19<text:s text:c="10"/>0<text:line-break/><text:s text:c="2"/>7 NOT ACTIVE<text:s text:c="23"/>77772650 14-DEC-19<text:s text:c="10"/>0</text:p>
      <text:p text:style-name="Text_20_body">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bkprvry_backup_mode</dc:title>
  </office:meta>
</office:document-meta>
</file>