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bkprvry_lost_redo_active"/><text:bookmark-start text:name="__RefHeading___overview_1"/><text:bookmark-start text:name="overview"/>Overview<text:bookmark-end text:name="__RefHeading___overview_1"/><text:bookmark-end text:name="overview"/></text:h>
      <text:p text:style-name="Text_20_body">Losing Active redo log file is more serious than INACTIVE, because it still contains data that it might be needed. Generally you, the procedure to recover from loss of active member is:</text:p>
      <text:h text:style-name="Heading_20_4" text:outline-level="4"><text:bookmark-start text:name="__RefHeading___database_is_still_up_2"/><text:bookmark-start text:name="database_is_still_up"/>Database is still UP<text:bookmark-end text:name="__RefHeading___database_is_still_up_2"/><text:bookmark-end text:name="database_is_still_up"/></text:h>
      <text:p text:style-name="Text_20_body">If the database is running, try to issue a checkpoint and clear the logs</text:p>
      <text:list text:style-name="Numbering_20_1" text:continue-numbering="false">
        <text:list-item>
          <text:p text:style-name="Numbering_20_1_Content_First"> Issue a checkpoint</text:p>
        </text:list-item>
        <text:list-item>
          <text:p text:style-name="Numbering_20_1_Content_Last"> Clear the logs</text:p>
        </text:list-item>
      </text:list>
      <text:h text:style-name="Heading_20_4" text:outline-level="4"><text:bookmark-start text:name="__RefHeading___if_the_database_is_down_3"/><text:bookmark-start text:name="if_the_database_is_down"/>If the database is down<text:bookmark-end text:name="__RefHeading___if_the_database_is_down_3"/><text:bookmark-end text:name="if_the_database_is_down"/></text:h>
      <text:p text:style-name="Text_20_body">Since the active redo logs are used during crash recovery, trying to start up the database will cause the database 
the crash again during startup. 
As such your only choice is to:</text:p>
      <text:list text:style-name="Numbering_20_1" text:continue-numbering="false">
        <text:list-item>
          <text:p text:style-name="LastListParagraph_Numbering_20_1_Content_First"> Perform incomplete recovery (Using the latest redo log files) </text:p>
        </text:list-item>
      </text:list>
      <text:p text:style-name="Text_20_body">This of course will cause loss o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bkprvry_lost_redo_active</dc:title>
  </office:meta>
</office:document-meta>
</file>