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bkprvry_lost_redo_current"/><text:bookmark-start text:name="__RefHeading___overview_1"/><text:bookmark-start text:name="overview"/>Overview<text:bookmark-end text:name="__RefHeading___overview_1"/><text:bookmark-end text:name="overview"/></text:h>
      <text:p text:style-name="Text_20_body">The loss of a redo log file member will most probably cause the immediate abortion of the database and most probably will cause you to loose data.</text:p>
      <text:p text:style-name="Text_20_body">The steps of recovery are the same as ACTIVE, with the exception that the database will be most probably down and your only choice is to clear the logs as follows:</text:p>
      <text:list text:style-name="Numbering_20_1" text:continue-numbering="false">
        <text:list-item>
          <text:p text:style-name="Numbering_20_1_Content_First"> Try to clear the logs</text:p>
        </text:list-item>
        <text:list-item>
          <text:p text:style-name="Numbering_20_1_Content_Last"> If not possible. Perform incomplete recovery using the latest redo log fi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bkprvry_lost_redo_current</dc:title>
  </office:meta>
</office:document-meta>
</file>