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bkprvry_lost_redo_inactive"/><text:bookmark-start text:name="__RefHeading___overview_1"/><text:bookmark-start text:name="overview"/>Overview<text:bookmark-end text:name="__RefHeading___overview_1"/><text:bookmark-end text:name="overview"/></text:h>
      <text:p text:style-name="Text_20_body">In order to fix that, we have to:</text:p>
      <text:list text:style-name="Numbering_20_1" text:continue-numbering="false">
        <text:list-item>
          <text:p text:style-name="Numbering_20_1_Content_First"> Mount the database (if it is down, although shouldn't be)</text:p>
        </text:list-item>
        <text:list-item>
          <text:p text:style-name="Numbering_20_1_Content"> Clear the logfile groups</text:p>
        </text:list-item>
        <text:list-item>
          <text:p text:style-name="Numbering_20_1_Content_Last"> Open the database normally</text:p>
        </text:list-item>
      </text:list>
      <text:h text:style-name="Heading_20_3" text:outline-level="3"><text:bookmark-start text:name="__RefHeading___mount_2"/><text:bookmark-start text:name="mount"/>Mount<text:bookmark-end text:name="__RefHeading___mount_2"/><text:bookmark-end text:name="mount"/></text:h>
      <text:p text:style-name="Text_20_body">Now, firstly, to mount the database we have to have: </text:p>
      <text:list text:style-name="List_20_1" text:continue-numbering="false">
        <text:list-item>
          <text:p text:style-name="List_20_1_Content_First"> Parameter file(pfile or SPFILE)</text:p>
        </text:list-item>
        <text:list-item>
          <text:p text:style-name="List_20_1_Content_Last"> Control file (Binary, NOT SQL commands)</text:p>
        </text:list-item>
      </text:list>
      <text:p text:style-name="Text_20_body">If we have these two files, we can mount ANY database regardless if we have or don't have: datafiles, redo log files or whatever. S</text:p>
      <text:h text:style-name="Heading_20_3" text:outline-level="3"><text:bookmark-start text:name="__RefHeading___clear_log_files_3"/><text:bookmark-start text:name="clear_log_files"/>Clear log files<text:bookmark-end text:name="__RefHeading___clear_log_files_3"/><text:bookmark-end text:name="clear_log_files"/></text:h>
      <text:p text:style-name="Text_20_body">Once we have the database mounted, we can check if all the files are correct and the header isn't corrupted:</text:p>
      <text:p text:style-name="Text_20_body">So once they have been fixed, we can proceed with the clearing:</text:p>
      <text:p text:style-name="Text_20_body">Monitor the alert log, just to be sure that all is fine. Once the database opens, please switch couple times to guarantee consistency and that all mechanisms are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kprvry_lost_redo_inactive</dc:title>
  </office:meta>
</office:document-meta>
</file>