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bugs_statistic_advisor"/><text:bookmark-start text:name="__RefHeading___overview_1"/><text:bookmark-start text:name="overview"/>Overview<text:bookmark-end text:name="__RefHeading___overview_1"/><text:bookmark-end text:name="overview"/></text:h>
      <text:p text:style-name="Text_20_body">When you isntall Oracle 12c with General purpose of Data warehouse template, you might incounter the following error: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The error which you will encoutner later is the following:</text:p>
      <text:h text:style-name="Heading_20_2" text:outline-level="2"><text:bookmark-start text:name="__RefHeading___fix_3"/><text:bookmark-start text:name="fix"/>Fix<text:bookmark-end text:name="__RefHeading___fix_3"/><text:bookmark-end text:name="fix"/></text:h>
      <text:p text:style-name="Text_20_body">In order to fix that or to workaround it, you have to initilize the package, which doesnt't exist:</text:p>
      <text:p text:style-name="Text_20_body">Once we initialize it, the error will stop appea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ugs_statistic_advisor</dc:title>
  </office:meta>
</office:document-meta>
</file>