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oracle_bugs_wrong_hour_extract"/>Wrong function extract</text:span></text:p>
        </text:list-item>
      </text:list>
      <text:p text:style-name="Text_20_body">Very interesting “Feature” which I was shown in oracle is the function “extract hour from timestamp”, it appears that Oracle will provide an hour which is wrong:</text:p>
      <text:p text:style-name="Text_20_body"><text:span text:style-name="Strong_20_Emphasis">Solution</text:span>
This behavior is somehow normal however, since the function: extract (hour from current_timestamp) is supposed to return you the hour in UTC format, excluding the timezone, therefore if the hour is 18:00 and the timezone is +02:00 it will return you 16:00, instead of 18:00. There are 2 ways how to negate this:</text:p>
      <text:list text:style-name="List_20_1" text:continue-numbering="false">
        <text:list-item>
          <text:p text:style-name="LastListParagraph_List_20_1_Content_First"> <text:span text:style-name="Strong_20_Emphasis">Use the current_scn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e the sum of the UPC hour and the time zone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bject exists but cannot be replaced</text:span></text:p>
        </text:list-item>
      </text:list>
      <text:p text:style-name="Text_20_body">There is a strange phenomena on Oracle, when you try to re-create a procedure which points to a synonym.
For example, if you have a schema, which has a synonym pointing to a procedure of other schema and you try to create a new procedure under this user with the same name as the existing procedure you get:</text:p>
      <text:p text:style-name="Text_20_body">Even though I specify the “OR REPLACE” clause, Oracle still fail. That was very mind itching problem. So let's see who has what:</text:p>
      <text:p text:style-name="Text_20_body">So the ACTUAL package is owned by 3RD SCHEMA :) and the others are synonyms.
So we have to just add the it to the correct schem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bugs_wrong_hour_extract</dc:title>
  </office:meta>
</office:document-meta>
</file>