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acle_client"/><text:bookmark-start text:name="__RefHeading___client_connection_1"/><text:bookmark-start text:name="client_connection"/>Client connection<text:bookmark-end text:name="__RefHeading___client_connection_1"/><text:bookmark-end text:name="client_connection"/></text:h>
      <text:h text:style-name="Heading_20_2" text:outline-level="2"><text:bookmark-start text:name="__RefHeading___service_names_in_tnsnames.ora_2"/><text:bookmark-start text:name="service_names_in_tnsnames.ora"/>Service names in tnsnames.ora<text:bookmark-end text:name="__RefHeading___service_names_in_tnsnames.ora_2"/><text:bookmark-end text:name="service_names_in_tnsnames.ora"/></text:h>
      <text:p text:style-name="Text_20_body"><text:span text:style-name="Strong_20_Emphasis">Simple service configuration for DB :</text:span>
</text:p>
      <text:p text:style-name="Text_20_body"><text:span text:style-name="Strong_20_Emphasis"> Service configuration for RAC DB :</text:span>
</text:p>
      <text:h text:style-name="Heading_20_2" text:outline-level="2"><text:bookmark-start text:name="__RefHeading___database_links_3"/><text:bookmark-start text:name="database_links"/>Database links<text:bookmark-end text:name="__RefHeading___database_links_3"/><text:bookmark-end text:name="database_links"/></text:h>
      <text:p text:style-name="Text_20_body"><text:span text:style-name="Strong_20_Emphasis">Check current links :</text:span>
</text:p>
      <text:p text:style-name="Text_20_body"><text:span text:style-name="Strong_20_Emphasis">Check opened Link connections :</text:span>
</text:p>
      <text:p text:style-name="Text_20_body"><text:span text:style-name="Strong_20_Emphasis">Create new Public DB link :</text:span>
</text:p>
      <text:p text:style-name="Text_20_body"><text:span text:style-name="Strong_20_Emphasis">Create new DB link with different owner :</text:span>
</text:p>
      <text:p text:style-name="Text_20_body"><text:span text:style-name="Strong_20_Emphasis">Drop Database link of different user :</text:span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oracle_client</dc:title>
  </office:meta>
</office:document-meta>
</file>