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acle_create_wallet_certificates"/>To create Wallet and Self Signed Certificates for Orale use the following script:</text:p>
      <text:p text:style-name="Text_20_body">Script Source</text:p>
      <text:h text:style-name="Heading_20_4" text:outline-level="4"><text:bookmark-start text:name="__RefHeading___usage_1"/><text:bookmark-start text:name="usage"/>Usage<text:bookmark-end text:name="__RefHeading___usage_1"/><text:bookmark-end text:name="usage"/></text:h>
      <text:p text:style-name="Text_20_body">U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create_wallet_certificates</dc:title>
  </office:meta>
</office:document-meta>
</file>