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dbfs"/><text:bookmark-start text:name="__RefHeading___overview_1"/><text:bookmark-start text:name="overview"/>Overview<text:bookmark-end text:name="__RefHeading___overview_1"/><text:bookmark-end text:name="overview"/></text:h>
      <text:p text:style-name="Text_20_body">DBFS or database file system is another twerk of oracle. Basically it is similiar to the NFS in a sense that it can be mounted and dismounted, but also, it can be registered in a GRID infrastructure.
That will allow it to failvoer in case of failure of one of the instances, so let's see how it is done.</text:p>
      <text:h text:style-name="Heading_20_2" text:outline-level="2"><text:bookmark-start text:name="__RefHeading___creation_2"/><text:bookmark-start text:name="creation"/>Creation<text:bookmark-end text:name="__RefHeading___creation_2"/><text:bookmark-end text:name="creation"/></text:h>
      <text:p text:style-name="Text_20_body">To create DBFS we need couple things:</text:p>
      <text:list text:style-name="Numbering_20_1" text:continue-numbering="false">
        <text:list-item>
          <text:p text:style-name="Numbering_20_1_Content_First"> Edit FUSE config (that is the config file for the FUSE package needed for the DBFS.</text:p>
        </text:list-item>
        <text:list-item>
          <text:p text:style-name="Numbering_20_1_Content"> Create folder (owned under oracle user and dba group)</text:p>
        </text:list-item>
        <text:list-item>
          <text:p text:style-name="Numbering_20_1_Content"> Create a tablespace which will be registered with the DBFS (that tablespace won't reside on the DBFS, but it is needed for configuration)</text:p>
        </text:list-item>
        <text:list-item>
          <text:p text:style-name="Numbering_20_1_Content"> Create user with the necessary permission</text:p>
        </text:list-item>
        <text:list-item>
          <text:p text:style-name="Numbering_20_1_Content"> Create the DBFS env on the database</text:p>
        </text:list-item>
        <text:list-item>
          <text:p text:style-name="Numbering_20_1_Content_Last"> Configure the libraries</text:p>
        </text:list-item>
      </text:list>
      <text:p text:style-name="Text_20_body">So let's get started:</text:p>
      <text:p text:style-name="Text_20_body">First, we have to edit the configuration for FUSE:</text:p>
      <text:p text:style-name="Text_20_body">Edit FUSE config</text:p>
      <text:p text:style-name="Text_20_body">Then we have to create the directory:</text:p>
      <text:p text:style-name="Text_20_body">Create directory</text:p>
      <text:p text:style-name="Text_20_body">Optionally we can configure NOCACHE for the LOB of the DBFS table:</text:p>
      <text:p text:style-name="Text_20_body">Modify DBFS table</text:p>
      <text:p text:style-name="Text_20_body">After that, we have to create the Tablespace, user and the environment:</text:p>
      <text:p text:style-name="Text_20_body">Configure DBFS on the database</text:p>
      <text:p text:style-name="Text_20_body">Configure the libraries:</text:p>
      <text:p text:style-name="Text_20_body">Configure Libraries</text:p>
      <text:h text:style-name="Heading_20_2" text:outline-level="2"><text:bookmark-start text:name="__RefHeading___management_3"/><text:bookmark-start text:name="management"/>Management<text:bookmark-end text:name="__RefHeading___management_3"/><text:bookmark-end text:name="management"/></text:h>
      <text:p text:style-name="Text_20_body">Finally we can start it as follows:</text:p>
      <text:p text:style-name="Text_20_body">Start DBFS</text:p>
      <text:h text:style-name="Heading_20_2" text:outline-level="2"><text:bookmark-start text:name="__RefHeading___appendix_4"/><text:bookmark-start text:name="appendix"/>Appendix<text:bookmark-end text:name="__RefHeading___appendix_4"/><text:bookmark-end text:name="appendix"/></text:h>
      <text:p text:style-name="Text_20_body">Below you can find the script we have used.</text:p>
      <text:p text:style-name="Text_20_body">Mount dbf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dbfs</dc:title>
  </office:meta>
</office:document-meta>
</file>