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em_errors_bugs"/><text:bookmark-start text:name="__RefHeading___bugs_errors_1"/><text:bookmark-start text:name="bugs_errors"/>Bugs &amp; Errors<text:bookmark-end text:name="__RefHeading___bugs_errors_1"/><text:bookmark-end text:name="bugs_errors"/></text:h>
      <text:h text:style-name="Heading_20_4" text:outline-level="4"><text:bookmark-start text:name="__RefHeading___error_conn.connectionservice_verifyrepositoryex.836_2"/><text:bookmark-start text:name="error_conn.connectionservice_verifyrepositoryex.836"/>ERROR conn.ConnectionService verifyRepositoryEx.836<text:bookmark-end text:name="__RefHeading___error_conn.connectionservice_verifyrepositoryex.836_2"/><text:bookmark-end text:name="error_conn.connectionservice_verifyrepositoryex.836"/></text:h>
      <text:p text:style-name="Text_20_body">In case the repository and the database have incompatible versions, the follow error will be shown:
“OMS version 10.2.0.4.4 is not compatible with repository version 10.2.0.4.2 Repository needs to be patched.”</text:p>
      <text:p text:style-name="Text_20_body">In order to patch the repository the following Oracle note should be followed: (Doc ID <text:span text:style-name="underline">1627015.1</text:span></text:p>
      <text:p text:style-name="Text_20_body"><text:a xlink:type="simple" xlink:href="https://support.oracle.com/epmos/faces/DocumentDisplay?_afrLoop=462265866536501&amp;id=1627015.1&amp;_afrWindowMode=0&amp;_adf.ctrl-state=10b0p40vs2_533" text:style-name="Internet_20_link" text:visited-style-name="Visited_20_Internet_20_Link">https://support.oracle.com/epmos/faces/DocumentDisplay?_afrLoop=462265866536501&amp;id=1627015.1&amp;_afrWindowMode=0&amp;_adf.ctrl-state=10b0p40vs2_533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m_errors_bugs</dc:title>
  </office:meta>
</office:document-meta>
</file>