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enterprice_manager"/><text:bookmark-start text:name="__RefHeading___oracle_enterprise_manager_overview_1"/><text:bookmark-start text:name="oracle_enterprise_manager_overview"/>Oracle Enterprise manager overview<text:bookmark-end text:name="__RefHeading___oracle_enterprise_manager_overview_1"/><text:bookmark-end text:name="oracle_enterprise_manager_overview"/></text:h>
      <text:p text:style-name="Text_20_body">The enterprise manager is usually divided into 2 sections</text:p>
      <text:list text:style-name="List_20_1" text:continue-numbering="false">
        <text:list-item>
          <text:p text:style-name="LastListParagraph_List_20_1_Content_First"> Database Control</text:p>
        </text:list-item>
      </text:list>
      <text:list text:style-name="List_20_1" text:continue-numbering="false">
        <text:list-item>
          <text:p text:style-name="LastListParagraph_List_20_1_Content_First"> Grid Control / Cloud Control</text:p>
        </text:list-item>
      </text:list>
      <text:h text:style-name="Heading_20_4" text:outline-level="4"><text:bookmark-start text:name="__RefHeading___database_control_2"/><text:bookmark-start text:name="database_control"/>Database Control<text:bookmark-end text:name="__RefHeading___database_control_2"/><text:bookmark-end text:name="database_control"/></text:h>
      <text:p text:style-name="Text_20_body"><text:span text:style-name="Strong_20_Emphasis">Database control</text:span> is the most basic form of monitoring and it comes with the standard installation of Oracle as an option. During the normal installation Oracle will ask you if you either:</text:p>
      <text:list text:style-name="Numbering_20_1" text:continue-numbering="false">
        <text:list-item>
          <text:p text:style-name="LastListParagraph_Numbering_20_1_Content_First"> Configure Database Control, or</text:p>
        </text:list-item>
      </text:list>
      <text:list text:style-name="Numbering_20_1" text:continue-numbering="false">
        <text:list-item>
          <text:p text:style-name="LastListParagraph_Numbering_20_1_Content_First"> Configure Agent to Cloud control / Grid control</text:p>
        </text:list-item>
      </text:list>
      <text:p text:style-name="Text_20_body">If a <text:span text:style-name="Strong_20_Emphasis">Database Control</text:span> is chosen, then Oracle will configure repository for that database only</text:p>
      <text:p text:style-name="Text_20_body">* <text:span text:style-name="Strong_20_Emphasis">Check the agent:</text:span></text:p>
      <text:p text:style-name="Text_20_body">* <text:span text:style-name="Strong_20_Emphasis">Check the DB Control server:</text:span></text:p>
      <text:list text:style-name="List_20_1" text:continue-numbering="false">
        <text:list-item>
          <text:p text:style-name="LastListParagraph_List_20_1_Content_First"> <text:span text:style-name="Strong_20_Emphasis">Create repository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rop reposistor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nterprice_manager</dc:title>
  </office:meta>
</office:document-meta>
</file>