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exadata_config_cell_storage"/><text:bookmark-start text:name="__RefHeading___overview_1"/><text:bookmark-start text:name="overview"/>Overview<text:bookmark-end text:name="__RefHeading___overview_1"/><text:bookmark-end text:name="overvie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exadata_config_cell_storage</dc:title>
  </office:meta>
</office:document-meta>
</file>