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exadata_config_db_machine"/><text:bookmark-start text:name="__RefHeading___overview_1"/><text:bookmark-start text:name="overview"/>Overview<text:bookmark-end text:name="__RefHeading___overview_1"/><text:bookmark-end text:name="overview"/></text:h>
      <text:h text:style-name="Heading_20_2" text:outline-level="2"><text:bookmark-start text:name="__RefHeading___config_using_gui_2"/><text:bookmark-start text:name="config_using_gui"/>Config Using GUI<text:bookmark-end text:name="__RefHeading___config_using_gui_2"/><text:bookmark-end text:name="config_using_gui"/></text:h>
      <text:p text:style-name="Text_20_body">Exadata provides the: Oracle Exadata Deployment Assistant which we will use the deploy a database Machin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exadata_config_db_machine</dc:title>
  </office:meta>
</office:document-meta>
</file>