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exadata_monitoring"/><text:bookmark-start text:name="__RefHeading___overview_1"/><text:bookmark-start text:name="overview"/>Overview<text:bookmark-end text:name="__RefHeading___overview_1"/><text:bookmark-end text:name="overview"/></text:h>
      <text:h text:style-name="Heading_20_3" text:outline-level="3"><text:bookmark-start text:name="__RefHeading___scripts_2"/><text:bookmark-start text:name="scripts"/>Scripts<text:bookmark-end text:name="__RefHeading___scripts_2"/><text:bookmark-end text:name="scripts"/></text:h>
      <text:p text:style-name="Text_20_body">Scripts that are specific to exadata monitoring:</text:p>
      <text:h text:style-name="Heading_20_3" text:outline-level="3"><text:bookmark-start text:name="__RefHeading___cell_usage_3"/><text:bookmark-start text:name="cell_usage"/>Cell Usage<text:bookmark-end text:name="__RefHeading___cell_usage_3"/><text:bookmark-end text:name="cell_usage"/></text:h>
      <text:h text:style-name="Heading_20_3" text:outline-level="3"><text:bookmark-start text:name="__RefHeading___flash_cache_content_4"/><text:bookmark-start text:name="flash_cache_content"/>Flash Cache Content<text:bookmark-end text:name="__RefHeading___flash_cache_content_4"/><text:bookmark-end text:name="flash_cache_content"/></text:h>
      <text:p text:style-name="Text_20_body">To see if an object is in the flash cache, we have to know its:</text:p>
      <text:list text:style-name="List_20_1" text:continue-numbering="false">
        <text:list-item>
          <text:p text:style-name="List_20_1_Content_First"> object number</text:p>
        </text:list-item>
        <text:list-item>
          <text:p text:style-name="List_20_1_Content"> Tablespace number</text:p>
        </text:list-item>
        <text:list-item>
          <text:p text:style-name="List_20_1_Content_Last"> Database name</text:p>
        </text:list-item>
      </text:list>
      <text:p text:style-name="Text_20_body">once we have that, we can check in the call using the CellCli:</text:p>
      <text:p text:style-name="Text_20_body">Furthermore, we see that the hitcount in the storage cell is ony: 160, where in SQL query is 477. The reason is the fact that the load was distributed among all 3 cells. We can check that using dcli to query all cells:</text:p>
      <text:p text:style-name="Text_20_body">In total is 477, just like the SQL qu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exadata_monitoring</dc:title>
  </office:meta>
</office:document-meta>
</file>