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g_monitoring_nagios"/><text:bookmark-start text:name="__RefHeading___overview_1"/><text:bookmark-start text:name="overview"/>Overview<text:bookmark-end text:name="__RefHeading___overview_1"/><text:bookmark-end text:name="overview"/></text:h>
      <text:p text:style-name="Text_20_body">This way partially uses the script method but this time, instead of receiving spam A LOT. I will integrate the script with nagios so I can be notified ONLY when there is a problem.</text:p>
      <text:h text:style-name="Heading_20_2" text:outline-level="2"><text:bookmark-start text:name="__RefHeading___nagios_basics_2"/><text:bookmark-start text:name="nagios_basics"/>Nagios Basics<text:bookmark-end text:name="__RefHeading___nagios_basics_2"/><text:bookmark-end text:name="nagios_basics"/></text:h>
      <text:p text:style-name="Text_20_body">You can use ANY script with nagios as soon as it provides the correct exit status. Nagios script should exit with:</text:p>
      <text:list text:style-name="List_20_1" text:continue-numbering="false">
        <text:list-item>
          <text:p text:style-name="List_20_1_Content_First"> 0 - If all is OK</text:p>
        </text:list-item>
        <text:list-item>
          <text:p text:style-name="List_20_1_Content"> 1 - If it is Warning</text:p>
        </text:list-item>
        <text:list-item>
          <text:p text:style-name="List_20_1_Content"> 2 - If it is Critical</text:p>
        </text:list-item>
        <text:list-item>
          <text:p text:style-name="List_20_1_Content_Last"> 3 - If it is unknown</text:p>
        </text:list-item>
      </text:list>
      <text:p text:style-name="Text_20_body">Knowing that, I have modified the previous script to exit accordingly:</text:p>
      <text:p text:style-name="Text_20_body">Script to be integrated with Nagios</text:p>
      <text:p text:style-name="Text_20_body">The following scripts, exports the ORACLE_HOME, ORACLE_SID (as long as it is the last one) and the Golden Gate Home location (as long as it is somewhere under /u01/app). The scripts also exits appropriately as listed above.</text:p>
      <text:p text:style-name="Text_20_body">Now to make that script works we have to make coupel things:</text:p>
      <text:h text:style-name="Heading_20_2" text:outline-level="2"><text:bookmark-start text:name="__RefHeading___configure_the_monitoring_3"/><text:bookmark-start text:name="configure_the_monitoring"/>Configure The monitoring<text:bookmark-end text:name="__RefHeading___configure_the_monitoring_3"/><text:bookmark-end text:name="configure_the_monitoring"/></text:h>
      <text:p text:style-name="Text_20_body">We have to configure two thigns here:</text:p>
      <text:list text:style-name="List_20_1" text:continue-numbering="false">
        <text:list-item>
          <text:p text:style-name="List_20_1_Content_First"> Nagios on Client Side</text:p>
        </text:list-item>
        <text:list-item>
          <text:p text:style-name="List_20_1_Content_Last"> Nagios on Server Side</text:p>
        </text:list-item>
      </text:list>
      <text:p text:style-name="Text_20_body">The client side will include the option for nagios to use the nrpe and execute the script</text:p>
      <text:h text:style-name="Heading_20_3" text:outline-level="3"><text:bookmark-start text:name="__RefHeading___configure_the_script_with_nagios_client_4"/><text:bookmark-start text:name="configure_the_script_with_nagios_client"/>Configure the script with Nagios Client<text:bookmark-end text:name="__RefHeading___configure_the_script_with_nagios_client_4"/><text:bookmark-end text:name="configure_the_script_with_nagios_client"/></text:h>
      <text:p text:style-name="Text_20_body">Nagios usually comes with plugin called NRPE. Locate where is the nrpe.cfg and edit it as follows by appending this line at the end:</text:p>
      <text:p text:style-name="Text_20_body">Edit NRPE cfg</text:p>
      <text:p text:style-name="Text_20_body">It is import the script to be executed with Oracle user as the golden gate doesn't have a client way of connecting to the console.</text:p>
      <text:p text:style-name="Text_20_body">Once that is done, we have to update the sudoers as well. I know there is way more secure way, but I have done as follows:</text:p>
      <text:p text:style-name="Text_20_body">Update Sudoers</text:p>
      <text:p text:style-name="Text_20_body">That will allow the nagios to execute any command as any user. I know quite unsecure, feel free to change it with ALL=(oracle)</text:p>
      <text:p text:style-name="Text_20_body">Once this is done, it is ready to add that in the nagios itself :) </text:p>
      <text:p text:style-name="Text_20_body">====Config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g_monitoring_nagios</dc:title>
  </office:meta>
</office:document-meta>
</file>