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acle_gg_monitoring_scripts"/>Monitoring with scripts is based on collecting data and sending mails :) At least in my case.
Because of that there are couple things which I configured already:</text:p>
      <text:list text:style-name="Numbering_20_1" text:continue-numbering="false">
        <text:list-item>
          <text:p text:style-name="Numbering_20_1_Content_First"> <text:a xlink:type="simple" xlink:href="https://jdbwiki.com/doku.php?id=oracle_gg_monitoring_status" text:style-name="Internet_20_link" text:visited-style-name="Visited_20_Internet_20_Link"> Golden Gate Status</text:a></text:p>
        </text:list-item>
        <text:list-item>
          <text:p text:style-name="Numbering_20_1_Content_Last"> <text:a xlink:type="simple" xlink:href="https://jdbwiki.com/doku.php?id=oracle_golden_gate_table_crosscheck" text:style-name="Internet_20_link" text:visited-style-name="Visited_20_Internet_20_Link"> Table crosscheck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g_monitoring_scripts</dc:title>
  </office:meta>
</office:document-meta>
</file>