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acle_gg_monitoring_status"/><text:bookmark-start text:name="__RefHeading___overview_1"/><text:bookmark-start text:name="overview"/>Overview<text:bookmark-end text:name="__RefHeading___overview_1"/><text:bookmark-end text:name="overview"/></text:h>
      <text:p text:style-name="Text_20_body">The script is relatively simple consisting of:</text:p>
      <text:list text:style-name="List_20_1" text:continue-numbering="false">
        <text:list-item>
          <text:p text:style-name="List_20_1_Content_First"> Get data from the GGSCI console</text:p>
        </text:list-item>
        <text:list-item>
          <text:p text:style-name="List_20_1_Content_Last"> Send mail using mailx(mail), if needed</text:p>
        </text:list-item>
      </text:list>
      <text:h text:style-name="Heading_20_4" text:outline-level="4"><text:bookmark-start text:name="__RefHeading___script_2"/><text:bookmark-start text:name="script"/>Script<text:bookmark-end text:name="__RefHeading___script_2"/><text:bookmark-end text:name="script"/></text:h>
      <text:h text:style-name="Heading_20_4" text:outline-level="4"><text:bookmark-start text:name="__RefHeading___crontab_3"/><text:bookmark-start text:name="crontab"/>Crontab<text:bookmark-end text:name="__RefHeading___crontab_3"/><text:bookmark-end text:name="crontab"/></text:h>
      <text:p text:style-name="Text_20_body">We can schedule this script to run every 1 hour to see how it goes :)</text:p>
      <text:p text:style-name="Text_20_body"><text:span text:style-name="Strong_20_Emphasis">P.S.</text:span> This script will produce a message ONLY when something is STOPPED or 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g_monitoring_status</dc:title>
  </office:meta>
</office:document-meta>
</file>