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g_sequences_manual"/><text:bookmark-start text:name="__RefHeading___overview_1"/><text:bookmark-start text:name="overview"/>Overview<text:bookmark-end text:name="__RefHeading___overview_1"/><text:bookmark-end text:name="overview"/></text:h>
      <text:p text:style-name="Text_20_body">During a switchover you might need to drop and re-create sequences. As such, here is a simple script to do so:</text:p>
      <text:h text:style-name="Heading_20_4" text:outline-level="4"><text:bookmark-start text:name="__RefHeading___run_on_old_primary_2"/><text:bookmark-start text:name="run_on_old_primary"/>Run on OLD primary<text:bookmark-end text:name="__RefHeading___run_on_old_primary_2"/><text:bookmark-end text:name="run_on_old_primary"/></text:h>
      <text:p text:style-name="Text_20_body">The output you should run on the NEW prim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g_sequences_manual</dc:title>
  </office:meta>
</office:document-meta>
</file>