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acle_golden_gate_cleanup"/><text:bookmark-start text:name="__RefHeading___overview_1"/><text:bookmark-start text:name="overview"/>Overview<text:bookmark-end text:name="__RefHeading___overview_1"/><text:bookmark-end text:name="overview"/></text:h>
      <text:p text:style-name="Text_20_body">To cleanup the environment, you have to manually stop/unregister all the exctract and delete them.
Also, don't forget the trail files as they might be confused.</text:p>
      <text:p text:style-name="Text_20_body">Furtunetely, there is a quick script for that:</text:p>
      <text:p text:style-name="Text_20_body">Cleanup Script</text:p>
      <text:p text:style-name="Text_20_body">Please replace my variables with your variables. The script is in-progress after all.
Will add the feature to automatically detect the directories and the SIDs on later st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golden_gate_cleanup</dc:title>
  </office:meta>
</office:document-meta>
</file>