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_gate_credentialwallet"/><text:bookmark-start text:name="__RefHeading___configure_credential_wallet_optional_1"/><text:bookmark-start text:name="configure_credential_wallet_optional"/>Configure Credential Wallet(Optional)<text:bookmark-end text:name="__RefHeading___configure_credential_wallet_optional_1"/><text:bookmark-end text:name="configure_credential_wallet_optional"/></text:h>
      <text:p text:style-name="Text_20_body">Credential wallet is a store which contains credentials. The logic behind it, is to facilitate the dblogin operations by not exposing the password:</text:p>
      <text:p text:style-name="Text_20_body">To create and configure the wallet follow the steps:</text:p>
      <text:p text:style-name="Text_20_body">Create &amp; Configure wal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credentialwallet</dc:title>
  </office:meta>
</office:document-meta>
</file>