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olden_gate_err_ddl_config"/><text:bookmark-start text:name="__RefHeading___overview_1"/><text:bookmark-start text:name="overview"/>Overview<text:bookmark-end text:name="__RefHeading___overview_1"/><text:bookmark-end text:name="overview"/></text:h>
      <text:p text:style-name="Text_20_body">Now, even if we install the Golden gate, we need to add features to the user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Ensure that the Golden Gate user is in his own tablespace:</text:p>
      <text:p text:style-name="Text_20_body">After that, assure you have the following scripts executed:</text:p>
      <text:p text:style-name="Text_20_body"> Scripts to execu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olden_gate_err_ddl_config</dc:title>
  </office:meta>
</office:document-meta>
</file>