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olden_gate_err_ogg01168"/><text:bookmark-start text:name="__RefHeading___overview_1"/><text:bookmark-start text:name="overview"/>Overview<text:bookmark-end text:name="__RefHeading___overview_1"/><text:bookmark-end text:name="overview"/></text:h>
      <text:p text:style-name="Text_20_body">This is issue is caused by either of the following reasons:</text:p>
      <text:list text:style-name="List_20_1" text:continue-numbering="false">
        <text:list-item>
          <text:p text:style-name="LastListParagraph_List_20_1_Content_First"> The source table has a column that does not exist in the target table, or it has a column that was excluded from replication (with a COLSEXCEPT clause). In either case, if that source column is updated, there will be no target column name to use in the SET clause within the Replicat SQL statement.</text:p>
        </text:list-item>
      </text:list>
      <text:list text:style-name="List_20_1" text:continue-numbering="false">
        <text:list-item>
          <text:p text:style-name="LastListParagraph_List_20_1_Content_First"> An update is made that sets a column to the same value as the current one. The database does not log the new value, because it did not change. However, Oracle GoldenGate captures the operation as a change record because the primary key was logged, but there is no column value for the SET clause in the Replicat SQL statement.</text:p>
        </text:list-item>
      </text:list>
      <text:p text:style-name="Text_20_body">In order to fix this, edit the param file for this replication as follows:</text:p>
      <text:p text:style-name="Text_20_body">Wait it to sync again and che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err_ogg01168</dc:title>
  </office:meta>
</office:document-meta>
</file>