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golden_gate_extract_redo_log"/><text:bookmark-start text:name="__RefHeading___extracting_transnational_entry_from_an_archivelog_file_1"/><text:bookmark-start text:name="extracting_transnational_entry_from_an_archivelog_file"/>Extracting transnational entry from an archivelog file<text:bookmark-end text:name="__RefHeading___extracting_transnational_entry_from_an_archivelog_file_1"/><text:bookmark-end text:name="extracting_transnational_entry_from_an_archivelog_file"/></text:h>
      <text:h text:style-name="Heading_20_3" text:outline-level="3"><text:bookmark-start text:name="__RefHeading___getting_the_general_information_2"/><text:bookmark-start text:name="getting_the_general_information"/>Getting the general information<text:bookmark-end text:name="__RefHeading___getting_the_general_information_2"/><text:bookmark-end text:name="getting_the_general_information"/></text:h>
      <text:p text:style-name="Text_20_body">First we have to location the information for our report:</text:p>
      <text:h text:style-name="Heading_20_3" text:outline-level="3"><text:bookmark-start text:name="__RefHeading___extract_the_row_id_3"/><text:bookmark-start text:name="extract_the_row_id"/>Extract the ROW ID<text:bookmark-end text:name="__RefHeading___extract_the_row_id_3"/><text:bookmark-end text:name="extract_the_row_id"/></text:h>
      <text:p text:style-name="Text_20_body">Once we have the retail file and the position number, we can use the logdump utility, located in the folder as the ggsci utility:</text:p>
      <text:h text:style-name="Heading_20_3" text:outline-level="3"><text:bookmark-start text:name="__RefHeading___extract_the_archivelog_using_logminer_4"/><text:bookmark-start text:name="extract_the_archivelog_using_logminer"/>Extract the archivelog Using LogMiner<text:bookmark-end text:name="__RefHeading___extract_the_archivelog_using_logminer_4"/><text:bookmark-end text:name="extract_the_archivelog_using_logminer"/></text:h>
      <text:p text:style-name="Text_20_body">Once we have the row ID and the archivelog file, both described up, we can extract the records from the archivelog file, using the LogMiner from the source database, as described be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olden_gate_extract_redo_log</dc:title>
  </office:meta>
</office:document-meta>
</file>