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span text:style-name="Strong_20_Emphasis"><text:bookmark text:name="oracle_golden_gate_general_trblshooting"/>List all jobs</text:span></text:p>
        </text:list-item>
      </text:list>
      <text:p text:style-name="Text_20_body">We can list all current jobs using the following syntax</text:p>
      <text:list text:style-name="List_20_1" text:continue-numbering="false">
        <text:list-item>
          <text:p text:style-name="LastListParagraph_List_20_1_Content_First"> <text:span text:style-name="Strong_20_Emphasis">View parameters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View report errors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View a log using the logdump</text:span></text:p>
        </text:list-item>
      </text:list>
      <text:p text:style-name="Text_20_body">We can also the state of the replication in more detailed level as follow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acle_golden_gate_general_trblshooting</dc:title>
  </office:meta>
</office:document-meta>
</file>