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monitoring"/><text:bookmark-start text:name="__RefHeading___overview_1"/><text:bookmark-start text:name="overview"/>Overview<text:bookmark-end text:name="__RefHeading___overview_1"/><text:bookmark-end text:name="overview"/></text:h>
      <text:p text:style-name="Text_20_body">Officially Oracle Golden gate can be monitored in 3 ways:</text:p>
      <text:list text:style-name="Numbering_20_1" text:continue-numbering="false">
        <text:list-item>
          <text:p text:style-name="Numbering_20_1_Content_First"> <text:a xlink:type="simple" xlink:href="https://jdbwiki.com/doku.php?id=oracle_gg_monitoring_monitor" text:style-name="Internet_20_link" text:visited-style-name="Visited_20_Internet_20_Link"> Oracle GoldenGate monitor</text:a> (Requires a database as repository: Oracle, MySQL or others)</text:p>
        </text:list-item>
        <text:list-item>
          <text:p text:style-name="Numbering_20_1_Content"> <text:a xlink:type="simple" xlink:href="https://jdbwiki.com/doku.php?id=oracle_gg_monitoring_directory" text:style-name="Internet_20_link" text:visited-style-name="Visited_20_Internet_20_Link"> Oracle Director</text:a> (I guess the same as 1) )</text:p>
        </text:list-item>
        <text:list-item>
          <text:p text:style-name="Numbering_20_1_Content_Last"> <text:a xlink:type="simple" xlink:href="https://jdbwiki.com/doku.php?id=oracle_gg_monitoring_scripts" text:style-name="Internet_20_link" text:visited-style-name="Visited_20_Internet_20_Link"> Scripts</text:a> (for people without money, like me :) )</text:p>
        </text:list-item>
      </text:list>
      <text:p text:style-name="Text_20_body">So let's get going.
Firstly I will start with the scripts, since it is the cheapest (totally 7 hours to deal with the Google SMPT Server and 1 hour for the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monitoring</dc:title>
  </office:meta>
</office:document-meta>
</file>