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acle_golden_gate_obey_file"/><text:bookmark-start text:name="__RefHeading___overview_1"/><text:bookmark-start text:name="overview"/>Overview<text:bookmark-end text:name="__RefHeading___overview_1"/><text:bookmark-end text:name="overview"/></text:h>
      <text:p text:style-name="Text_20_body">Obey files are files which contain instructures / commands to the golden gate. It is good if you want to automate stop / start. Or other procedures.</text:p>
      <text:h text:style-name="Heading_20_3" text:outline-level="3"><text:bookmark-start text:name="__RefHeading___sample_obey_file_2"/><text:bookmark-start text:name="sample_obey_file"/>Sample Obey File<text:bookmark-end text:name="__RefHeading___sample_obey_file_2"/><text:bookmark-end text:name="sample_obey_file"/></text:h>
      <text:p text:style-name="Text_20_body">Let's see how they are configure. Well a simple ASCII file will do:</text:p>
      <text:p text:style-name="Text_20_body">Obey file</text:p>
      <text:h text:style-name="Heading_20_3" text:outline-level="3"><text:bookmark-start text:name="__RefHeading___execution_3"/><text:bookmark-start text:name="execution"/>Execution<text:bookmark-end text:name="__RefHeading___execution_3"/><text:bookmark-end text:name="execution"/></text:h>
      <text:p text:style-name="Text_20_body">To execute an obey file just login in ggsci and run it :)</text:p>
      <text:p text:style-name="Text_20_body">Execute Obey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obey_file</dc:title>
  </office:meta>
</office:document-meta>
</file>