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replicat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, we will discuss problems with the replicat and how ot solve them:</text:p>
      <text:h text:style-name="Heading_20_2" text:outline-level="2"><text:bookmark-start text:name="__RefHeading___problems_2"/><text:bookmark-start text:name="problems"/>Problems<text:bookmark-end text:name="__RefHeading___problems_2"/><text:bookmark-end text:name="problems"/></text:h>
      <text:p text:style-name="Text_20_body">There are several problems, which you can have with the replicat, but like everything with golden gate..or oracle :D It requires great deal of head banging. Preferably in a massive wall.</text:p>
      <text:h text:style-name="Heading_20_3" text:outline-level="3"><text:bookmark-start text:name="__RefHeading___points_to_wring_remote_trail_3"/><text:bookmark-start text:name="points_to_wring_remote_trail"/>Points to Wring Remote Trail<text:bookmark-end text:name="__RefHeading___points_to_wring_remote_trail_3"/><text:bookmark-end text:name="points_to_wring_remote_trail"/></text:h>
      <text:p text:style-name="Text_20_body">For whatever reason, a replicat can point to a wrong remote trail file. I tried cleaning it up, deleting the entire replicat and whatever else. Nothing worked. So I just repositioned the replicat and told him after which SCN to start.
There are couple steps to do, but firstly let's see the situation:</text:p>
      <text:p text:style-name="Text_20_body">Check the current setting</text:p>
      <text:p text:style-name="Text_20_body">So, our replicat searches for: /u01/app/oracle/product/12.3.0/gg/dirdat/rt000000000. ALTHOUGH THERE ISN'T EVEN SUCH FILE WHEN IT WAS CREATED and the entire checkpoint table was re-created….but whatever :)
So, let's check on which one we are currently:</text:p>
      <text:h text:style-name="Heading_20_5" text:outline-level="5"><text:bookmark-start text:name="__RefHeading___extract_4"/><text:bookmark-start text:name="extract"/>Extract<text:bookmark-end text:name="__RefHeading___extract_4"/><text:bookmark-end text:name="extract"/></text:h>
      <text:p text:style-name="Text_20_body">Check current sequence on Extract(On Master/Primary/Whatever you call it)</text:p>
      <text:p text:style-name="Text_20_body">That being said, if you use have a data pump (classic) Golden Gate, you DON'T NEED that number. You need the DATAPUMP number:</text:p>
      <text:h text:style-name="Heading_20_5" text:outline-level="5"><text:bookmark-start text:name="__RefHeading___datapump_5"/><text:bookmark-start text:name="datapump"/>Datapump<text:bookmark-end text:name="__RefHeading___datapump_5"/><text:bookmark-end text:name="datapump"/></text:h>
      <text:p text:style-name="Text_20_body">Check current sequence on Data pump(On Master/Primary/Whatever you call it)</text:p>
      <text:p text:style-name="Text_20_body">So after, you have the needed sequence number, we can teach the replicat our peaceful ways…BY FORCE :D</text:p>
      <text:p text:style-name="Text_20_body">Point the sequence number</text:p>
      <text:p text:style-name="Text_20_body">After that you can verify that it points to the correct and start it:</text:p>
      <text:p text:style-name="Text_20_body">Verify &amp; Start the replicat</text:p>
      <text:p text:style-name="Text_20_body">Now, you can set also the RBA (Rollback..something), using the whole set of commands:</text:p>
      <text:p text:style-name="Text_20_body">Re-point syntax</text:p>
      <text:p text:style-name="Text_20_body">But I gave him the SCN so he knows where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replicat</dc:title>
  </office:meta>
</office:document-meta>
</file>