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_golden_gate_switchover"/><text:bookmark-start text:name="__RefHeading___overview_1"/><text:bookmark-start text:name="overview"/>Overview<text:bookmark-end text:name="__RefHeading___overview_1"/><text:bookmark-end text:name="overview"/></text:h>
      <text:p text:style-name="Text_20_body">In order to perform a switchover, we have to stop every process on the primary, then stop everything on the standby.
Once this is done, we have to start extract and data pump on the standby(new primary) and replicat on primary(new standby)
So in nutshell our procedure is:</text:p>
      <text:list text:style-name="Numbering_20_1" text:continue-numbering="false">
        <text:list-item>
          <text:p text:style-name="Numbering_20_1_Content_First"> Stop all on Primary</text:p>
        </text:list-item>
        <text:list-item>
          <text:p text:style-name="Numbering_20_1_Content"> Stop all on Standby</text:p>
        </text:list-item>
        <text:list-item>
          <text:p text:style-name="Numbering_20_1_Content"> Start Extract + Data pump on Standby (New Primary)</text:p>
        </text:list-item>
        <text:list-item>
          <text:p text:style-name="Numbering_20_1_Content"> Start Replicat on primary (New standby)</text:p>
        </text:list-item>
        <text:list-item>
          <text:p text:style-name="Numbering_20_1_Content"> Test the Switchover</text:p>
        </text:list-item>
        <text:list-item>
          <text:p text:style-name="Numbering_20_1_Content_Last"> Cleanup old Extract on Primary and Replicat on Standby</text:p>
        </text:list-item>
      </text:list>
      <text:h text:style-name="Heading_20_1" text:outline-level="1"><text:bookmark-start text:name="__RefHeading___process_2"/><text:bookmark-start text:name="process"/>Process<text:bookmark-end text:name="__RefHeading___process_2"/><text:bookmark-end text:name="process"/></text:h>
      <text:p text:style-name="Text_20_body">So let's get's this party on :). Firstly let's define what is what:</text:p>
      <text:list text:style-name="Numbering_20_1" text:continue-numbering="false">
        <text:list-item>
          <text:p text:style-name="Numbering_20_1_Content_First"> Matar - Primary</text:p>
        </text:list-item>
        <text:list-item>
          <text:p text:style-name="Numbering_20_1_Content_Last"> Naos - Standby</text:p>
        </text:list-item>
      </text:list>
      <text:h text:style-name="Heading_20_2" text:outline-level="2"><text:bookmark-start text:name="__RefHeading___stop_all_on_primary_3"/><text:bookmark-start text:name="stop_all_on_primary"/>Stop all on Primary<text:bookmark-end text:name="__RefHeading___stop_all_on_primary_3"/><text:bookmark-end text:name="stop_all_on_primary"/></text:h>
      <text:h text:style-name="Heading_20_2" text:outline-level="2"><text:bookmark-start text:name="__RefHeading___stop_all_on_standby_4"/><text:bookmark-start text:name="stop_all_on_standby"/>Stop all on Standby<text:bookmark-end text:name="__RefHeading___stop_all_on_standby_4"/><text:bookmark-end text:name="stop_all_on_standby"/></text:h>
      <text:h text:style-name="Heading_20_2" text:outline-level="2"><text:bookmark-start text:name="__RefHeading___start_extract_data_pump_on_standby_new_primary_5"/><text:bookmark-start text:name="start_extract_data_pump_on_standby_new_primary"/>Start Extract + Data pump on Standby (New Primary)<text:bookmark-end text:name="__RefHeading___start_extract_data_pump_on_standby_new_primary_5"/><text:bookmark-end text:name="start_extract_data_pump_on_standby_new_primary"/></text:h>
      <text:h text:style-name="Heading_20_2" text:outline-level="2"><text:bookmark-start text:name="__RefHeading___start_replicat_on_primary_new_standby_6"/><text:bookmark-start text:name="start_replicat_on_primary_new_standby"/>Start Replicat on primary (New standby)<text:bookmark-end text:name="__RefHeading___start_replicat_on_primary_new_standby_6"/><text:bookmark-end text:name="start_replicat_on_primary_new_standby"/></text:h>
      <text:h text:style-name="Heading_20_1" text:outline-level="1"><text:bookmark-start text:name="__RefHeading___test_the_replication_7"/><text:bookmark-start text:name="test_the_replication"/>Test the Replication<text:bookmark-end text:name="__RefHeading___test_the_replication_7"/><text:bookmark-end text:name="test_the_replication"/></text:h>
      <text:p text:style-name="Text_20_body">We can insert a row into empty table on the standby(new primary)</text:p>
      <text:p text:style-name="Text_20_body">Check it on the primary(New standby)</text:p>
      <text:h text:style-name="Heading_20_3" text:outline-level="3"><text:bookmark-start text:name="__RefHeading___count_the_rows_of_all_tables_within_one_schema_8"/><text:bookmark-start text:name="count_the_rows_of_all_tables_within_one_schema"/>Count the rows of all tables within one schema<text:bookmark-end text:name="__RefHeading___count_the_rows_of_all_tables_within_one_schema_8"/><text:bookmark-end text:name="count_the_rows_of_all_tables_within_one_schema"/></text:h>
      <text:h text:style-name="Heading_20_3" text:outline-level="3"><text:bookmark-start text:name="__RefHeading___sequences_9"/><text:bookmark-start text:name="sequences"/>Sequences<text:bookmark-end text:name="__RefHeading___sequences_9"/><text:bookmark-end text:name="sequences"/></text:h>
      <text:p text:style-name="Text_20_body">Since golden gate doesn't deal with sequences, (we can configure, but it will be nuts :) ) We can simply re-create the sequences as follows:</text:p>
      <text:p text:style-name="Text_20_body">!!!Happy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olden_gate_switchover</dc:title>
  </office:meta>
</office:document-meta>
</file>