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table_crosscheck"/><text:bookmark-start text:name="__RefHeading___overview_1"/><text:bookmark-start text:name="overview"/>Overview<text:bookmark-end text:name="__RefHeading___overview_1"/><text:bookmark-end text:name="overview"/></text:h>
      <text:p text:style-name="Text_20_body">I have created a basic query which will check all tables by rowcount. This allows me to save some time than comparing CSV files :)
1) Faster - But relies on no traffic between the production and standby:</text:p>
      <text:p text:style-name="Text_20_body">2) Slower - But generate consistant data up to specific point of ti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table_crosscheck</dc:title>
  </office:meta>
</office:document-meta>
</file>