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olden_gate_troubleshooting"/><text:bookmark-start text:name="__RefHeading___overview_1"/><text:bookmark-start text:name="overview"/>Overview<text:bookmark-end text:name="__RefHeading___overview_1"/><text:bookmark-end text:name="overview"/></text:h>
      <text:p text:style-name="Text_20_body">Oracle Golden Gate servers are replication tool for Oracle and can be used to provide DR and HA as follows:</text:p>
      <text:list text:style-name="List_20_1" text:continue-numbering="false">
        <text:list-item>
          <text:p text:style-name="List_20_1_Content_First"> Unidirectional Replication</text:p>
        </text:list-item>
        <text:list-item>
          <text:p text:style-name="List_20_1_Content"> Bidirectional</text:p>
        </text:list-item>
        <text:list-item>
          <text:p text:style-name="List_20_1_Content"> One to Many</text:p>
        </text:list-item>
        <text:list-item>
          <text:p text:style-name="List_20_1_Content_Last"> Round replication</text:p>
        </text:list-item>
      </text:list>
      <text:p text:style-name="Text_20_body">As such there are a lot of methods and ways to monitor</text:p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list text:style-name="Numbering_20_1" text:continue-numbering="false">
        <text:list-item>
          <text:p text:style-name="Numbering_20_1_Content_First"> <text:a xlink:type="simple" xlink:href="https://jdbwiki.com/doku.php?id=oracle_golden_gate_general_trblshooting" text:style-name="Internet_20_link" text:visited-style-name="Visited_20_Internet_20_Link"> General Troubleshooting</text:a></text:p>
        </text:list-item>
        <text:list-item>
          <text:p text:style-name="Numbering_20_1_Content"> <text:a xlink:type="simple" xlink:href="https://jdbwiki.com/doku.php?id=oracle_golden_gate_extract_redo_log" text:style-name="Internet_20_link" text:visited-style-name="Visited_20_Internet_20_Link"> Extract Redo log file via Log Miner</text:a></text:p>
        </text:list-item>
        <text:list-item>
          <text:p text:style-name="Numbering_20_1_Content_Last"> <text:a xlink:type="simple" xlink:href="https://jdbwiki.com/doku.php?id=oracle_golden_gate_table_crosscheck" text:style-name="Internet_20_link" text:visited-style-name="Visited_20_Internet_20_Link"> Table crosscheck </text:a></text:p>
        </text:list-item>
      </text:list>
      <text:h text:style-name="Heading_20_2" text:outline-level="2"><text:bookmark-start text:name="__RefHeading___specific_3"/><text:bookmark-start text:name="specific"/>Specific<text:bookmark-end text:name="__RefHeading___specific_3"/><text:bookmark-end text:name="specific"/></text:h>
      <text:list text:style-name="Numbering_20_1" text:continue-numbering="false">
        <text:list-item>
          <text:p text:style-name="LastListParagraph_Numbering_20_1_Content_First"> <text:a xlink:type="simple" xlink:href="https://jdbwiki.com/doku.php?id=oracle_golden_gate_err_ogg01168" text:style-name="Internet_20_link" text:visited-style-name="Visited_20_Internet_20_Link">OGG01168 - Encountered an update for target table with no unique ke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_gate_troubleshooting</dc:title>
  </office:meta>
</office:document-meta>
</file>