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gate_apache_cassandra"/><text:bookmark-start text:name="__RefHeading___configuration_destination_1"/><text:bookmark-start text:name="configuration_destination"/>Configuration Destination<text:bookmark-end text:name="__RefHeading___configuration_destination_1"/><text:bookmark-end text:name="configuration_destination"/></text:h>
      <text:p text:style-name="Text_20_body">To configure cassandra configuration we have to follow the steps as the previous topics.</text:p>
      <text:h text:style-name="Heading_20_3" text:outline-level="3"><text:bookmark-start text:name="__RefHeading___start_cassandra_2"/><text:bookmark-start text:name="start_cassandra"/>Start Cassandra<text:bookmark-end text:name="__RefHeading___start_cassandra_2"/><text:bookmark-end text:name="start_cassandra"/></text:h>
      <text:p text:style-name="Text_20_body">Before starting, we have to install and configure Cassandra:</text:p>
      <text:p text:style-name="Text_20_body">Start Cassandra</text:p>
      <text:h text:style-name="Heading_20_3" text:outline-level="3"><text:bookmark-start text:name="__RefHeading___configure_cassandra_properties_file_3"/><text:bookmark-start text:name="configure_cassandra_properties_file"/>Configure Cassandra Properties File<text:bookmark-end text:name="__RefHeading___configure_cassandra_properties_file_3"/><text:bookmark-end text:name="configure_cassandra_properties_file"/></text:h>
      <text:p text:style-name="Text_20_body">(e.g. TRG_OGGHOME/dirprm/cass.properties)</text:p>
      <text:h text:style-name="Heading_20_3" text:outline-level="3"><text:bookmark-start text:name="__RefHeading___configure_golden_gate_4"/><text:bookmark-start text:name="configure_golden_gate"/>Configure Golden Gate<text:bookmark-end text:name="__RefHeading___configure_golden_gate_4"/><text:bookmark-end text:name="configure_golden_gate"/></text:h>
      <text:p text:style-name="Text_20_body">Now, we have to configure the Golden Gate (Replicat)</text:p>
      <text:p text:style-name="Text_20_body">Configure Golden Gate</text:p>
      <text:h text:style-name="Heading_20_2" text:outline-level="2"><text:bookmark-start text:name="__RefHeading___verify_5"/><text:bookmark-start text:name="verify"/>Verify<text:bookmark-end text:name="__RefHeading___verify_5"/><text:bookmark-end text:name="verify"/></text:h>
      <text:p text:style-name="Text_20_body">To verify the configuration, we will insert data in Oracle and see how this is replicated:</text:p>
      <text:p text:style-name="Text_20_body">Insert Data in Oracle Source DB</text:p>
      <text:p text:style-name="Text_20_body">Now, we can check if that database has been send over the Golden Gate</text:p>
      <text:p text:style-name="Text_20_body">Verify the Golden Gate Replication</text:p>
      <text:p text:style-name="Text_20_body">Finally, we can verify the application on Cassandra:</text:p>
      <text:p text:style-name="Text_20_body">Verify replication on Cassan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gate_apache_cassandra</dc:title>
  </office:meta>
</office:document-meta>
</file>