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apache_flume"/><text:bookmark-start text:name="__RefHeading___configure_destination_1"/><text:bookmark-start text:name="configure_destination"/>Configure Destination<text:bookmark-end text:name="__RefHeading___configure_destination_1"/><text:bookmark-end text:name="configure_destination"/></text:h>
      <text:p text:style-name="Text_20_body">Flume is a distributed, reliable, and available service for efficiently collecting, aggregating, and moving large amounts of log data. It has a simple and flexible architecture based on streaming data flows.</text:p>
      <text:p text:style-name="Text_20_body">We have to configure:</text:p>
      <text:list text:style-name="List_20_1" text:continue-numbering="false">
        <text:list-item>
          <text:p text:style-name="List_20_1_Content_First"> Flume.properties file</text:p>
        </text:list-item>
        <text:list-item>
          <text:p text:style-name="List_20_1_Content_Last"> Flume RPC client properties file</text:p>
        </text:list-item>
      </text:list>
      <text:h text:style-name="Heading_20_3" text:outline-level="3"><text:bookmark-start text:name="__RefHeading___configure_flume_properties_2"/><text:bookmark-start text:name="configure_flume_properties"/>Configure Flume Properties<text:bookmark-end text:name="__RefHeading___configure_flume_properties_2"/><text:bookmark-end text:name="configure_flume_properties"/></text:h>
      <text:p text:style-name="Text_20_body">In the target OGG for big data, create the following files</text:p>
      <text:p text:style-name="Text_20_body">&lt;Code:bash|Create Flume.properties file (TRG_OGGHOME/dirprm/flume.properties)
gg.handlerlist = flume
gg.handler.flume.type=flume
gg.handler.flume.RpcClientPropertiesFile=custom-flumerpc.properties
gg.handler.flume.format=avro_op
gg.handler.flume.mode=op
gg.handler.flume.EventMapsTo=op
gg.handler.flume.PropagateSchema=true
gg.handler.flume.includeTokens=false
goldengate.userexit.timestamp=utc
goldengate.userexit.writers=javawriter
javawriter.stats.display=TRUE
javawriter.stats.full=TRUE
gg.log=log4j
gg.log.level=INFO
gg.report.time=30sec
gg.classpath=dirprm/:/opt/flume/lib/*
jvm.bootoptions=-Xmx512m -Xms32m -Djava.class.path=ggjava/ggjava.jar
&lt;/Code&gt;</text:p>
      <text:h text:style-name="Heading_20_3" text:outline-level="3"><text:bookmark-start text:name="__RefHeading___configure_flume_rpc_client_3"/><text:bookmark-start text:name="configure_flume_rpc_client"/>Configure Flume RPC Client<text:bookmark-end text:name="__RefHeading___configure_flume_rpc_client_3"/><text:bookmark-end text:name="configure_flume_rpc_client"/></text:h>
      <text:p text:style-name="Text_20_body">To configure the client, we have to create custom-flume-rpc.properties in the same file:</text:p>
      <text:p text:style-name="Text_20_body">Create customer RPC File (e.g. TRG_OGGHOME/dirprm/custom-flume-rpc.properties)</text:p>
      <text:h text:style-name="Heading_20_3" text:outline-level="3"><text:bookmark-start text:name="__RefHeading___configure_the_gg_replicat_4"/><text:bookmark-start text:name="configure_the_gg_replicat"/>Configure the GG Replicat<text:bookmark-end text:name="__RefHeading___configure_the_gg_replicat_4"/><text:bookmark-end text:name="configure_the_gg_replicat"/></text:h>
      <text:p text:style-name="Text_20_body">Again, we have to configure the GG with the replicat:</text:p>
      <text:p text:style-name="Text_20_body">Configure GoldenGate Replicat</text:p>
      <text:h text:style-name="Heading_20_2" text:outline-level="2"><text:bookmark-start text:name="__RefHeading___appendix_5"/><text:bookmark-start text:name="appendix"/>Appendix<text:bookmark-end text:name="__RefHeading___appendix_5"/><text:bookmark-end text:name="appendix"/></text:h>
      <text:p text:style-name="Text_20_body">Flume config (/opt/flume/flume.conf)</text:p>
      <text:p text:style-name="Text_20_body">Log4J properties file (/opt/flume/conf/log4j.propert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apache_flume</dc:title>
  </office:meta>
</office:document-meta>
</file>