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oldengate_apache_kafka"/><text:bookmark-start text:name="__RefHeading___configure_destination_1"/><text:bookmark-start text:name="configure_destination"/>Configure Destination<text:bookmark-end text:name="__RefHeading___configure_destination_1"/><text:bookmark-end text:name="configure_destination"/></text:h>
      <text:p text:style-name="Text_20_body">Before we do anything, we have to start Kafka first, so let's do it:</text:p>
      <text:h text:style-name="Heading_20_3" text:outline-level="3"><text:bookmark-start text:name="__RefHeading___start_kafka_2"/><text:bookmark-start text:name="start_kafka"/>Start Kafka<text:bookmark-end text:name="__RefHeading___start_kafka_2"/><text:bookmark-end text:name="start_kafka"/></text:h>
      <text:p text:style-name="Text_20_body">Start kafka</text:p>
      <text:h text:style-name="Heading_20_3" text:outline-level="3"><text:bookmark-start text:name="__RefHeading___configure_kafka_properties_file_3"/><text:bookmark-start text:name="configure_kafka_properties_file"/>Configure Kafka Properties File<text:bookmark-end text:name="__RefHeading___configure_kafka_properties_file_3"/><text:bookmark-end text:name="configure_kafka_properties_file"/></text:h>
      <text:p text:style-name="Text_20_body">Configure Kafka Properties File (e.g. TRG_OGGHOME/dirprm/kafka.properties)</text:p>
      <text:h text:style-name="Heading_20_3" text:outline-level="3"><text:bookmark-start text:name="__RefHeading___configure_kafka_producer_properties_file_4"/><text:bookmark-start text:name="configure_kafka_producer_properties_file"/>Configure Kafka Producer Properties file<text:bookmark-end text:name="__RefHeading___configure_kafka_producer_properties_file_4"/><text:bookmark-end text:name="configure_kafka_producer_properties_file"/></text:h>
      <text:p text:style-name="Text_20_body">Kafka Producer Properties file (e.g. TRG_OGGHOME/dirprm/kafka_producer.properties)</text:p>
      <text:h text:style-name="Heading_20_3" text:outline-level="3"><text:bookmark-start text:name="__RefHeading___configure_golden_gate_replicat_5"/><text:bookmark-start text:name="configure_golden_gate_replicat"/>Configure Golden Gate(Replicat)<text:bookmark-end text:name="__RefHeading___configure_golden_gate_replicat_5"/><text:bookmark-end text:name="configure_golden_gate_replicat"/></text:h>
      <text:p text:style-name="Text_20_body">Again we have to configure the Golden Gate Replicat:</text:p>
      <text:p text:style-name="Text_20_body">Configure Golden Gate Replicat</text:p>
      <text:h text:style-name="Heading_20_2" text:outline-level="2"><text:bookmark-start text:name="__RefHeading___appendix_6"/><text:bookmark-start text:name="appendix"/>Appendix<text:bookmark-end text:name="__RefHeading___appendix_6"/><text:bookmark-end text:name="appendix"/></text:h>
      <text:p text:style-name="Text_20_body">kafka server properties (e.g. $KAFKA_HOME/config/server.properti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gate_apache_kafka</dc:title>
  </office:meta>
</office:document-meta>
</file>