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gate_generic_jdbc"/><text:bookmark-start text:name="__RefHeading___configure_destination_1"/><text:bookmark-start text:name="configure_destination"/>Configure Destination<text:bookmark-end text:name="__RefHeading___configure_destination_1"/><text:bookmark-end text:name="configure_destination"/></text:h>
      <text:p text:style-name="Text_20_body">In this section we will define Generic JDBC Adapter for MySQL replication, the steps are similar as the previous:</text:p>
      <text:list text:style-name="List_20_1" text:continue-numbering="false">
        <text:list-item>
          <text:p text:style-name="List_20_1_Content_First"> JDBC Drivers</text:p>
        </text:list-item>
        <text:list-item>
          <text:p text:style-name="List_20_1_Content"> MySQL</text:p>
        </text:list-item>
        <text:list-item>
          <text:p text:style-name="List_20_1_Content"> Properties File</text:p>
        </text:list-item>
        <text:list-item>
          <text:p text:style-name="List_20_1_Content_Last"> Golden Gate (replicat)</text:p>
        </text:list-item>
      </text:list>
      <text:p text:style-name="Text_20_body">So, let's get going.</text:p>
      <text:h text:style-name="Heading_20_3" text:outline-level="3"><text:bookmark-start text:name="__RefHeading___configure_jdbc_drivers_2"/><text:bookmark-start text:name="configure_jdbc_drivers"/>Configure JDBC Drivers<text:bookmark-end text:name="__RefHeading___configure_jdbc_drivers_2"/><text:bookmark-end text:name="configure_jdbc_drivers"/></text:h>
      <text:p text:style-name="Text_20_body">Configure JDBC Driver</text:p>
      <text:h text:style-name="Heading_20_3" text:outline-level="3"><text:bookmark-start text:name="__RefHeading___configure_mysql_3"/><text:bookmark-start text:name="configure_mysql"/>Configure MySQL<text:bookmark-end text:name="__RefHeading___configure_mysql_3"/><text:bookmark-end text:name="configure_mysql"/></text:h>
      <text:p text:style-name="Text_20_body">Configure my.cnf (e.g. /etc/my.cnf)</text:p>
      <text:p text:style-name="Text_20_body">We can start mysql and configure MySQL for the replication</text:p>
      <text:p text:style-name="Text_20_body">Start &amp; Verify MySQL</text:p>
      <text:h text:style-name="Heading_20_3" text:outline-level="3"><text:bookmark-start text:name="__RefHeading___configure_properties_file_4"/><text:bookmark-start text:name="configure_properties_file"/>Configure Properties File<text:bookmark-end text:name="__RefHeading___configure_properties_file_4"/><text:bookmark-end text:name="configure_properties_file"/></text:h>
      <text:p text:style-name="Text_20_body">Configure Properties File(e.g. TRG_OGGHOME/dirprm/jdbc_mysql.properties</text:p>
      <text:h text:style-name="Heading_20_3" text:outline-level="3"><text:bookmark-start text:name="__RefHeading___configure_golden_gate_replicat_5"/><text:bookmark-start text:name="configure_golden_gate_replicat"/>Configure Golden Gate (replicat)<text:bookmark-end text:name="__RefHeading___configure_golden_gate_replicat_5"/><text:bookmark-end text:name="configure_golden_gate_replicat"/></text:h>
      <text:p text:style-name="Text_20_body">Configure Golden Gate</text:p>
      <text:h text:style-name="Heading_20_2" text:outline-level="2"><text:bookmark-start text:name="__RefHeading___verify_6"/><text:bookmark-start text:name="verify"/>Verify<text:bookmark-end text:name="__RefHeading___verify_6"/><text:bookmark-end text:name="verify"/></text:h>
      <text:p text:style-name="Text_20_body">To verify the repplication configuration, we will again insert data and check if that data is replicated</text:p>
      <text:p text:style-name="Text_20_body">Insert Data into Oracle</text:p>
      <text:p text:style-name="Text_20_body">Now, we can verify if the Golden Gate Replication Worked</text:p>
      <text:p text:style-name="Text_20_body">Golden Gate Repl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gate_generic_jdbc</dc:title>
  </office:meta>
</office:document-meta>
</file>