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gate_hadoop_hbase"/><text:bookmark-start text:name="__RefHeading___configure_destination_1"/><text:bookmark-start text:name="configure_destination"/>Configure Destination<text:bookmark-end text:name="__RefHeading___configure_destination_1"/><text:bookmark-end text:name="configure_destination"/></text:h>
      <text:p text:style-name="Text_20_body">Again, we have to configure:</text:p>
      <text:list text:style-name="List_20_1" text:continue-numbering="false">
        <text:list-item>
          <text:p text:style-name="List_20_1_Content_First"> Replicat config</text:p>
        </text:list-item>
        <text:list-item>
          <text:p text:style-name="List_20_1_Content_Last"> HBase Handler Properties F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gate_hadoop_hbase</dc:title>
  </office:meta>
</office:document-meta>
</file>