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gate_mongo"/><text:bookmark-start text:name="__RefHeading___configure_destination_1"/><text:bookmark-start text:name="configure_destination"/>Configure Destination<text:bookmark-end text:name="__RefHeading___configure_destination_1"/><text:bookmark-end text:name="configure_destination"/></text:h>
      <text:p text:style-name="Text_20_body">As before, we have to configure:</text:p>
      <text:list text:style-name="List_20_1" text:continue-numbering="false">
        <text:list-item>
          <text:p text:style-name="List_20_1_Content_First"> Install and Configure Mongo</text:p>
        </text:list-item>
        <text:list-item>
          <text:p text:style-name="List_20_1_Content"> Properties File</text:p>
        </text:list-item>
        <text:list-item>
          <text:p text:style-name="List_20_1_Content_Last"> OGG Replicat</text:p>
        </text:list-item>
      </text:list>
      <text:h text:style-name="Heading_20_3" text:outline-level="3"><text:bookmark-start text:name="__RefHeading___install_configure_mongo_2"/><text:bookmark-start text:name="install_configure_mongo"/>Install &amp; Configure Mongo<text:bookmark-end text:name="__RefHeading___install_configure_mongo_2"/><text:bookmark-end text:name="install_configure_mongo"/></text:h>
      <text:p text:style-name="Text_20_body">Install &amp; Configure Mongo</text:p>
      <text:p text:style-name="Text_20_body">After that we can start the Mongo:</text:p>
      <text:p text:style-name="Text_20_body">Start Mongo</text:p>
      <text:h text:style-name="Heading_20_3" text:outline-level="3"><text:bookmark-start text:name="__RefHeading___configure_mongo_properties_file_3"/><text:bookmark-start text:name="configure_mongo_properties_file"/>Configure Mongo Properties file<text:bookmark-end text:name="__RefHeading___configure_mongo_properties_file_3"/><text:bookmark-end text:name="configure_mongo_properties_file"/></text:h>
      <text:p text:style-name="Text_20_body">Configure Mongo Properties file(e.g. OGG_TRGHOME/dirprm/mongo.properties</text:p>
      <text:h text:style-name="Heading_20_3" text:outline-level="3"><text:bookmark-start text:name="__RefHeading___configure_the_ogg_replicat_4"/><text:bookmark-start text:name="configure_the_ogg_replicat"/>Configure the OGG replicat<text:bookmark-end text:name="__RefHeading___configure_the_ogg_replicat_4"/><text:bookmark-end text:name="configure_the_ogg_replicat"/></text:h>
      <text:p text:style-name="Text_20_body">Finally, we can configure the the Golden Gate Replicat</text:p>
      <text:p text:style-name="Text_20_body">Configure Golden Gate replicat</text:p>
      <text:h text:style-name="Heading_20_2" text:outline-level="2"><text:bookmark-start text:name="__RefHeading___verify_5"/><text:bookmark-start text:name="verify"/>Verify<text:bookmark-end text:name="__RefHeading___verify_5"/><text:bookmark-end text:name="verify"/></text:h>
      <text:p text:style-name="Text_20_body">You can verify the replication by insertign data on Oracle and see if that data was replicated.</text:p>
      <text:p text:style-name="Text_20_body">Insert Data in Oracle</text:p>
      <text:p text:style-name="Text_20_body">Check if the data was replicated through Golden Gate:</text:p>
      <text:p text:style-name="Text_20_body">Verify Golden Gate replication</text:p>
      <text:p text:style-name="Text_20_body">Now, we can check the mongo database, if it has received the data.</text:p>
      <text:p text:style-name="Text_20_body">Verify Mong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gate_mongo</dc:title>
  </office:meta>
</office:document-meta>
</file>