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racle_grid_cloud_control"/><text:bookmark-start text:name="__RefHeading___grid_control_cloud_control_1"/><text:bookmark-start text:name="grid_control_cloud_control"/>Grid Control / Cloud Control<text:bookmark-end text:name="__RefHeading___grid_control_cloud_control_1"/><text:bookmark-end text:name="grid_control_cloud_control"/></text:h>
      <text:p text:style-name="Text_20_body">The Grid control ⇐11g and Cloud control &gt;= 12c, represent centralised interface for monitoring and managing Oracle databases. It can server as a central interface to administer many databases on one customer and recognised configurations such as: RAC (Real Application Clusters) and Guard. Furthermore, with the Grid Control / Cloud Control, an administration is able to configure Data guard and have good performance views. The Grid control / Cloud control is composed of:</text:p>
      <text:p text:style-name="Text_20_body">On the client</text:p>
      <text:list text:style-name="List_20_1" text:continue-numbering="false">
        <text:list-item>
          <text:p text:style-name="List_20_1_Content_First"> <text:a xlink:type="simple" xlink:href="https://jdbwiki.com/doku.php?id=oracle_grid_cloud_control_agent" text:style-name="Internet_20_link" text:visited-style-name="Visited_20_Internet_20_Link">Agent Installation &amp; Deployment</text:a></text:p>
        </text:list-item>
        <text:list-item>
          <text:p text:style-name="List_20_1_Content_Last"> <text:a xlink:type="simple" xlink:href="https://jdbwiki.com/doku.php?id=oracle_grid_cloud_control_agent_plugin" text:style-name="Internet_20_link" text:visited-style-name="Visited_20_Internet_20_Link">Agent Plugin Installation</text:a></text:p>
        </text:list-item>
      </text:list>
      <text:p text:style-name="Text_20_body">On the Central Server</text:p>
      <text:list text:style-name="List_20_1" text:continue-numbering="false">
        <text:list-item>
          <text:p text:style-name="List_20_1_Content_First"> <text:a xlink:type="simple" xlink:href="https://jdbwiki.com/doku.php?id=oracle_grid_cloud_control_oms_inst" text:style-name="Internet_20_link" text:visited-style-name="Visited_20_Internet_20_Link">OMS Server</text:a></text:p>
        </text:list-item>
        <text:list-item>
          <text:p text:style-name="List_20_1_Content"> <text:a xlink:type="simple" xlink:href="https://jdbwiki.com/doku.php?id=oracle_grid_cloud_control_repository" text:style-name="Internet_20_link" text:visited-style-name="Visited_20_Internet_20_Link">Repository</text:a></text:p>
        </text:list-item>
        <text:list-item>
          <text:p text:style-name="List_20_1_Content_Last"> <text:a xlink:type="simple" xlink:href="https://jdbwiki.com/doku.php?id=oracle_grid_cloud_control_offline_update" text:style-name="Internet_20_link" text:visited-style-name="Visited_20_Internet_20_Link">Offline up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cloud_control</dc:title>
  </office:meta>
</office:document-meta>
</file>