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acle_grid_cloud_control_agent"/><text:bookmark-start text:name="__RefHeading___overview_1"/><text:bookmark-start text:name="overview"/>Overview<text:bookmark-end text:name="__RefHeading___overview_1"/><text:bookmark-end text:name="overview"/></text:h>
      <text:p text:style-name="Text_20_body">Agent installation is done in two phases:</text:p>
      <text:list text:style-name="Numbering_20_1" text:continue-numbering="false">
        <text:list-item>
          <text:p text:style-name="Numbering_20_1_Content_First"> Agent Installation</text:p>
        </text:list-item>
        <text:list-item>
          <text:p text:style-name="Numbering_20_1_Content_Last"> Agent Deployment</text:p>
        </text:list-item>
      </text:list>
      <text:h text:style-name="Heading_20_2" text:outline-level="2"><text:bookmark-start text:name="__RefHeading___agent_installation_2"/><text:bookmark-start text:name="agent_installation"/>Agent Installation<text:bookmark-end text:name="__RefHeading___agent_installation_2"/><text:bookmark-end text:name="agent_installation"/></text:h>
      <text:p text:style-name="Text_20_body">The installation is done through the standard way on Windows:
Let's check the structure of the agent:</text:p>
      <text:p text:style-name="Text_20_body">The agent installation is done through the setup_agent_win64.exe.
You have to specify the Agent Base Dir.</text:p>
      <text:h text:style-name="Heading_20_2" text:outline-level="2"><text:bookmark-start text:name="__RefHeading___agent_deployment_3"/><text:bookmark-start text:name="agent_deployment"/>Agent Deployment<text:bookmark-end text:name="__RefHeading___agent_deployment_3"/><text:bookmark-end text:name="agent_deployment"/></text:h>
      <text:p text:style-name="Text_20_body">The deployment is done little bit more complicated.</text:p>
      <text:p text:style-name="Text_20_body">After the agent is installation we have to deploy it. The deployment file is in the same location as the setup file in the archive:</text:p>
      <text:p text:style-name="Text_20_body">Please be sure you start the console as Administrator, otherwise it will fail while locking the Central Inventory.
I used the following response fil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racle_grid_cloud_control_agent</dc:title>
  </office:meta>
</office:document-meta>
</file>