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acle_grid_cloud_control_agent_plugin"/><text:bookmark-start text:name="__RefHeading___overview_1"/><text:bookmark-start text:name="overview"/>Overview<text:bookmark-end text:name="__RefHeading___overview_1"/><text:bookmark-end text:name="overview"/></text:h>
      <text:p text:style-name="Text_20_body">By default, the Agent doesn't come with a lot of plugins, you can list all the plugins with the following command:</text:p>
      <text:h text:style-name="Heading_20_2" text:outline-level="2"><text:bookmark-start text:name="__RefHeading___plugin_deployment_2"/><text:bookmark-start text:name="plugin_deployment"/>Plugin Deployment<text:bookmark-end text:name="__RefHeading___plugin_deployment_2"/><text:bookmark-end text:name="plugin_deployment"/></text:h>
      <text:p text:style-name="Text_20_body">To deploy the plugin, we have to have it enabled in the OMS. Once it is available in OMS we can deploy the plugin on the agent via the EM Web Conso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oracle_grid_cloud_control_agent_plugin</dc:title>
  </office:meta>
</office:document-meta>
</file>