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rid_cloud_control_oms_inst"/><text:bookmark-start text:name="__RefHeading___overview_1"/><text:bookmark-start text:name="overview"/>Overview<text:bookmark-end text:name="__RefHeading___overview_1"/><text:bookmark-end text:name="overview"/></text:h>
      <text:p text:style-name="Text_20_body">Oracle Enterprise Manager Cloud Control is enterprise solution for monitoring of various systems:</text:p>
      <text:list text:style-name="List_20_1" text:continue-numbering="false">
        <text:list-item>
          <text:p text:style-name="List_20_1_Content_First"> Oracle</text:p>
        </text:list-item>
        <text:list-item>
          <text:p text:style-name="List_20_1_Content"> SQL Server</text:p>
        </text:list-item>
        <text:list-item>
          <text:p text:style-name="List_20_1_Content"> MySQL</text:p>
        </text:list-item>
        <text:list-item>
          <text:p text:style-name="List_20_1_Content"> DB2</text:p>
        </text:list-item>
        <text:list-item>
          <text:p text:style-name="List_20_1_Content_Last"> and Others</text:p>
        </text:list-item>
      </text:list>
      <text:p text:style-name="Text_20_body">You can even configure a 3rd party solutions like: Apache Web Server as long as you provide the following scripts:</text:p>
      <text:list text:style-name="List_20_1" text:continue-numbering="false">
        <text:list-item>
          <text:p text:style-name="List_20_1_Content_First"> Start</text:p>
        </text:list-item>
        <text:list-item>
          <text:p text:style-name="List_20_1_Content"> Stop</text:p>
        </text:list-item>
        <text:list-item>
          <text:p text:style-name="List_20_1_Content_Last"> Status</text:p>
        </text:list-item>
      </text:list>
      <text:p text:style-name="Text_20_body">As long as you can provide scripts for the EM to use in order to fulfill these tasks, you can register anything.</text:p>
      <text:p text:style-name="Text_20_body">The installation of the OMS includes the following installations:</text:p>
      <text:list text:style-name="List_20_1" text:continue-numbering="false">
        <text:list-item>
          <text:p text:style-name="List_20_1_Content_First"> Database (which will act as Repository for the Cloud control data)</text:p>
        </text:list-item>
        <text:list-item>
          <text:p text:style-name="List_20_1_Content"> OMS (This is the main console)</text:p>
        </text:list-item>
        <text:list-item>
          <text:p text:style-name="List_20_1_Content_Last"> Agent (Which will gather data on the OMS Host)</text:p>
        </text:list-item>
      </text:list>
      <text:p text:style-name="Text_20_body">So let's get star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cloud_control_oms_inst</dc:title>
  </office:meta>
</office:document-meta>
</file>