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acle_grid_cloud_control_repository"/><text:bookmark-start text:name="__RefHeading___overview_1"/><text:bookmark-start text:name="overview"/>Overview<text:bookmark-end text:name="__RefHeading___overview_1"/><text:bookmark-end text:name="overview"/></text:h>
      <text:p text:style-name="Text_20_body">The repository of the Enterprise Manager is nothing more than a simple database. There is however two imporatnt requirements, the database should support:</text:p>
      <text:list text:style-name="List_20_1" text:continue-numbering="false">
        <text:list-item>
          <text:p text:style-name="List_20_1_Content_First"> Partitioning</text:p>
        </text:list-item>
        <text:list-item>
          <text:p text:style-name="List_20_1_Content_Last"> Be Enterprise Edition</text:p>
        </text:list-item>
      </text:list>
      <text:p text:style-name="Text_20_body">Since any Oracle Enterprise Edition database supports partitioning, you can install a simple database OR you can use Oracle predone configuration depending on the purpose of the Enterprise Manager:</text:p>
      <text:list text:style-name="List_20_1" text:continue-numbering="false">
        <text:list-item>
          <text:p text:style-name="List_20_1_Content_First"> Simple</text:p>
        </text:list-item>
        <text:list-item>
          <text:p text:style-name="List_20_1_Content"> Small</text:p>
        </text:list-item>
        <text:list-item>
          <text:p text:style-name="List_20_1_Content"> Medium</text:p>
        </text:list-item>
        <text:list-item>
          <text:p text:style-name="List_20_1_Content"> Large</text:p>
        </text:list-item>
        <text:list-item>
          <text:p text:style-name="List_20_1_Content_Last"> Enterprise</text:p>
        </text:list-item>
      </text:list>
      <text:p text:style-name="Text_20_body">Depending on your company needs, you can choose one of the predone templates for reposit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grid_cloud_control_repository</dc:title>
  </office:meta>
</office:document-meta>
</file>