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acle_grid_sa_backup_restore"/><text:bookmark-start text:name="__RefHeading___overview_1"/><text:bookmark-start text:name="overview"/>Overview<text:bookmark-end text:name="__RefHeading___overview_1"/><text:bookmark-end text:name="overview"/></text:h>
      <text:p text:style-name="Text_20_body">Backup and restore of the Grid Infrastructure configuration is very complicated and high risky operation. Furthermore, the backup and restore operation is different depending on the version you have.
After 11gR2 you cannot use anymore “dd” command to backup the votingdisk, instead, a DBA has to perform OCR backup which contains also backup of the votedisk disks:</text:p>
      <text:h text:style-name="Heading_20_3" text:outline-level="3"><text:bookmark-start text:name="__RefHeading___operations_2"/><text:bookmark-start text:name="operations"/>Operations<text:bookmark-end text:name="__RefHeading___operations_2"/><text:bookmark-end text:name="operations"/></text:h>
      <text:list text:style-name="Numbering_20_1" text:continue-numbering="false">
        <text:list-item>
          <text:p text:style-name="Numbering_20_1_Content_First"> <text:a xlink:type="simple" xlink:href="https://jdbwiki.com/doku.php?id=oracle_grid_sa_br_ocrbackup" text:style-name="Internet_20_link" text:visited-style-name="Visited_20_Internet_20_Link"> OCR &amp; Voting Disk Backup</text:a></text:p>
        </text:list-item>
        <text:list-item>
          <text:p text:style-name="Numbering_20_1_Content_Last"> <text:a xlink:type="simple" xlink:href="https://jdbwiki.com/doku.php?id=oracle_grid_sa_br_ocrvdrestore" text:style-name="Internet_20_link" text:visited-style-name="Visited_20_Internet_20_Link"> OCR &amp; Voting Disk Resto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grid_sa_backup_restore</dc:title>
  </office:meta>
</office:document-meta>
</file>