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acle_grid_sa_br_ocr_12c"/><text:bookmark-start text:name="__RefHeading___overview_1"/><text:bookmark-start text:name="overview"/>Overview<text:bookmark-end text:name="__RefHeading___overview_1"/><text:bookmark-end text:name="overview"/></text:h>
      <text:p text:style-name="Text_20_body">With 12c, restore and recover of the voting disks and the OCR is quite simple since Oracle remembers the exact physical place of the OCR and voting disks on the ASM.</text:p>
      <text:p text:style-name="Text_20_body">This scenario assumes:</text:p>
      <text:list text:style-name="List_20_1" text:continue-numbering="false">
        <text:list-item>
          <text:p text:style-name="List_20_1_Content_First"> The ASM Spfile is on separate diskgroup than the voting disks(Check “Restore ASM” if they are on the same)</text:p>
        </text:list-item>
        <text:list-item>
          <text:p text:style-name="List_20_1_Content_Last"> The voting disk is on NORMAL redundancy and has 3 disks only.</text:p>
        </text:list-item>
      </text:list>
      <text:h text:style-name="Heading_20_3" text:outline-level="3"><text:bookmark-start text:name="__RefHeading___in_a_nutshell_2"/><text:bookmark-start text:name="in_a_nutshell"/>In a Nutshell<text:bookmark-end text:name="__RefHeading___in_a_nutshell_2"/><text:bookmark-end text:name="in_a_nutshell"/></text:h>
      <text:p text:style-name="Text_20_body">In nutshell, the procedure is:</text:p>
      <text:list text:style-name="Numbering_20_1" text:continue-numbering="false">
        <text:list-item>
          <text:p text:style-name="Numbering_20_1_Content_First"> Corrupt the data.</text:p>
        </text:list-item>
        <text:list-item>
          <text:p text:style-name="Numbering_20_1_Content"> Stop CRS on ALL Nodes</text:p>
        </text:list-item>
        <text:list-item>
          <text:p text:style-name="Numbering_20_1_Content"> Start CRS exclusively on one node</text:p>
        </text:list-item>
        <text:list-item>
          <text:p text:style-name="Numbering_20_1_Content"> Restore OCR</text:p>
        </text:list-item>
        <text:list-item>
          <text:p text:style-name="Numbering_20_1_Content_Last"> Restore voting disks</text:p>
        </text:list-item>
      </text:list>
      <text:h text:style-name="Heading_20_3" text:outline-level="3"><text:bookmark-start text:name="__RefHeading___corrupt_the_voting_disks_3"/><text:bookmark-start text:name="corrupt_the_voting_disks"/>Corrupt the Voting Disks<text:bookmark-end text:name="__RefHeading___corrupt_the_voting_disks_3"/><text:bookmark-end text:name="corrupt_the_voting_disks"/></text:h>
      <text:p text:style-name="Text_20_body">Corruption is done via the “dd” command:</text:p>
      <text:h text:style-name="Heading_20_4" text:outline-level="4"><text:bookmark-start text:name="__RefHeading___corrupted_disk_4"/><text:bookmark-start text:name="corrupted_disk"/>Corrupted Disk<text:bookmark-end text:name="__RefHeading___corrupted_disk_4"/><text:bookmark-end text:name="corrupted_disk"/></text:h>
      <text:p text:style-name="Text_20_body">You can check the corruption by checking the header of the corrupted disk and a normal disk:</text:p>
      <text:h text:style-name="Heading_20_4" text:outline-level="4"><text:bookmark-start text:name="__RefHeading___normal_disk_5"/><text:bookmark-start text:name="normal_disk"/>Normal Disk<text:bookmark-end text:name="__RefHeading___normal_disk_5"/><text:bookmark-end text:name="normal_disk"/></text:h>
      <text:p text:style-name="Text_20_body">You can compare this result with:
</text:p>
      <text:h text:style-name="Heading_20_3" text:outline-level="3"><text:bookmark-start text:name="__RefHeading___shutdown_crs_6"/><text:bookmark-start text:name="shutdown_crs"/>Shutdown CRS<text:bookmark-end text:name="__RefHeading___shutdown_crs_6"/><text:bookmark-end text:name="shutdown_crs"/></text:h>
      <text:p text:style-name="Text_20_body">CRS should be brought down to all instances in the cluster, feel free to use the -f option in case of errors:</text:p>
      <text:h text:style-name="Heading_20_3" text:outline-level="3"><text:bookmark-start text:name="__RefHeading___start_crs_stack_exclusively_7"/><text:bookmark-start text:name="start_crs_stack_exclusively"/>Start CRS stack Exclusively<text:bookmark-end text:name="__RefHeading___start_crs_stack_exclusively_7"/><text:bookmark-end text:name="start_crs_stack_exclusively"/></text:h>
      <text:p text:style-name="Text_20_body">Start the CRS on ONLY ONE node exclusively and without CRS:</text:p>
      <text:h text:style-name="Heading_20_3" text:outline-level="3"><text:bookmark-start text:name="__RefHeading___restore_the_ocr_8"/><text:bookmark-start text:name="restore_the_ocr"/>Restore the OCR<text:bookmark-end text:name="__RefHeading___restore_the_ocr_8"/><text:bookmark-end text:name="restore_the_ocr"/></text:h>
      <text:p text:style-name="Text_20_body">OCR is restore as follows:</text:p>
      <text:h text:style-name="Heading_20_3" text:outline-level="3"><text:bookmark-start text:name="__RefHeading___check_the_voting_disks_9"/><text:bookmark-start text:name="check_the_voting_disks"/>Check the voting disks<text:bookmark-end text:name="__RefHeading___check_the_voting_disks_9"/><text:bookmark-end text:name="check_the_voting_disks"/></text:h>
      <text:h text:style-name="Heading_20_3" text:outline-level="3"><text:bookmark-start text:name="__RefHeading___drop_and_recreate_diskgroup_10"/><text:bookmark-start text:name="drop_and_recreate_diskgroup"/>Drop and Recreate Diskgroup<text:bookmark-end text:name="__RefHeading___drop_and_recreate_diskgroup_10"/><text:bookmark-end text:name="drop_and_recreate_diskgroup"/></text:h>
      <text:p text:style-name="Text_20_body">The diskgroup should be re-created OR the voting disks should be relocated to other diskgroup, whichever you choose. Since we have to re-establish our connection to the corrupted disk, I preferred to re-create the disk group:</text:p>
      <text:h text:style-name="Heading_20_4" text:outline-level="4"><text:bookmark-start text:name="__RefHeading___delete_the_voting_disks_from_the_corrupter_diskgroup_11"/><text:bookmark-start text:name="delete_the_voting_disks_from_the_corrupter_diskgroup"/>Delete the voting disks from the corrupter diskgroup<text:bookmark-end text:name="__RefHeading___delete_the_voting_disks_from_the_corrupter_diskgroup_11"/><text:bookmark-end text:name="delete_the_voting_disks_from_the_corrupter_diskgroup"/></text:h>
      <text:h text:style-name="Heading_20_4" text:outline-level="4"><text:bookmark-start text:name="__RefHeading___re-create_the_asm_diskgroup_12"/><text:bookmark-start text:name="re-create_the_asm_diskgroup"/>Re-create the ASM Diskgroup<text:bookmark-end text:name="__RefHeading___re-create_the_asm_diskgroup_12"/><text:bookmark-end text:name="re-create_the_asm_diskgroup"/></text:h>
      <text:h text:style-name="Heading_20_3" text:outline-level="3"><text:bookmark-start text:name="__RefHeading___restore_of_the_voting_disks_13"/><text:bookmark-start text:name="restore_of_the_voting_disks"/>Restore of the Voting Disks<text:bookmark-end text:name="__RefHeading___restore_of_the_voting_disks_13"/><text:bookmark-end text:name="restore_of_the_voting_disks"/></text:h>
      <text:p text:style-name="Text_20_body">Restore of the voting disks is also simple:</text:p>
      <text:h text:style-name="Heading_20_3" text:outline-level="3"><text:bookmark-start text:name="__RefHeading___shutdown_crs_14"/><text:bookmark-start text:name="shutdown_crs1"/>Shutdown CRS<text:bookmark-end text:name="__RefHeading___shutdown_crs_14"/><text:bookmark-end text:name="shutdown_crs1"/></text:h>
      <text:h text:style-name="Heading_20_3" text:outline-level="3"><text:bookmark-start text:name="__RefHeading___start_crs_15"/><text:bookmark-start text:name="start_crs"/>Start CRS<text:bookmark-end text:name="__RefHeading___start_crs_15"/><text:bookmark-end text:name="start_crs"/></text:h>
      <text:p text:style-name="Text_20_body">Start CRS again normally on all nodes:</text:p>
      <text:h text:style-name="Heading_20_2" text:outline-level="2"><text:bookmark-start text:name="__RefHeading___restore_asm_16"/><text:bookmark-start text:name="restore_asm"/>Restore ASM<text:bookmark-end text:name="__RefHeading___restore_asm_16"/><text:bookmark-end text:name="restore_asm"/></text:h>
      <text:h text:style-name="Heading_20_3" text:outline-level="3"><text:bookmark-start text:name="__RefHeading___restore_the_asm_instance_17"/><text:bookmark-start text:name="restore_the_asm_instance"/>Restore the ASM Instance<text:bookmark-end text:name="__RefHeading___restore_the_asm_instance_17"/><text:bookmark-end text:name="restore_the_asm_instance"/></text:h>
      <text:p text:style-name="Text_20_body">Since the ASM parameter file should reside in ASM, it can happen that the ASM should be restored as well. However in such case , both the ASM Spfile and the password file should be restored as follows:</text:p>
      <text:h text:style-name="Heading_20_4" text:outline-level="4"><text:bookmark-start text:name="__RefHeading___startup_with_pfile_18"/><text:bookmark-start text:name="startup_with_pfile"/>Startup with pfile<text:bookmark-end text:name="__RefHeading___startup_with_pfile_18"/><text:bookmark-end text:name="startup_with_pfile"/></text:h>
      <text:h text:style-name="Heading_20_4" text:outline-level="4"><text:bookmark-start text:name="__RefHeading___re-create_the_spfile_19"/><text:bookmark-start text:name="re-create_the_spfile"/>Re-create the spfile<text:bookmark-end text:name="__RefHeading___re-create_the_spfile_19"/><text:bookmark-end text:name="re-create_the_spfile"/></text:h>
      <text:h text:style-name="Heading_20_3" text:outline-level="3"><text:bookmark-start text:name="__RefHeading___asm_password_file_20"/><text:bookmark-start text:name="asm_password_file"/>ASM Password File<text:bookmark-end text:name="__RefHeading___asm_password_file_20"/><text:bookmark-end text:name="asm_password_file"/></text:h>
      <text:p text:style-name="Text_20_body">The ASM Password file can really be pain in the….arm. In order to solve teh ASM password there are couple problems which you should address: (e.g. MOS: 2139591.1)
In a nutshell, you should:</text:p>
      <text:list text:style-name="List_20_1" text:continue-numbering="false">
        <text:list-item>
          <text:p text:style-name="List_20_1_Content_First"> Create new user</text:p>
        </text:list-item>
        <text:list-item>
          <text:p text:style-name="List_20_1_Content"> Grant him SYSDBA and SYSASM</text:p>
        </text:list-item>
        <text:list-item>
          <text:p text:style-name="List_20_1_Content_Last"> Modify the hash password ← This step was a real nightmare, you will see later why.</text:p>
        </text:list-item>
      </text:list>
      <text:h text:style-name="Heading_20_4" text:outline-level="4"><text:bookmark-start text:name="__RefHeading___create_new_user_21"/><text:bookmark-start text:name="create_new_user"/>Create new user<text:bookmark-end text:name="__RefHeading___create_new_user_21"/><text:bookmark-end text:name="create_new_user"/></text:h>
      <text:p text:style-name="Text_20_body">The creation of a new user and new password file is fairly easy:</text:p>
      <text:h text:style-name="Heading_20_4" text:outline-level="4"><text:bookmark-start text:name="__RefHeading___first_be_sure_that_all_password_files_are_deleted_22"/><text:bookmark-start text:name="first_be_sure_that_all_password_files_are_deleted"/>First be sure that all password files are deleted<text:bookmark-end text:name="__RefHeading___first_be_sure_that_all_password_files_are_deleted_22"/><text:bookmark-end text:name="first_be_sure_that_all_password_files_are_deleted"/></text:h>
      <text:p text:style-name="Text_20_body">Create a new password file either via:
</text:p>
      <text:p text:style-name="Text_20_body">or</text:p>
      <text:p text:style-name="Text_20_body">Create a new user with SYSDBA and SYSASM Roles
</text:p>
      <text:h text:style-name="Heading_20_4" text:outline-level="4"><text:bookmark-start text:name="__RefHeading___extract_the_hash_password_23"/><text:bookmark-start text:name="extract_the_hash_password"/>Extract the hash password<text:bookmark-end text:name="__RefHeading___extract_the_hash_password_23"/><text:bookmark-end text:name="extract_the_hash_password"/></text:h>
      <text:p text:style-name="Text_20_body">This step was pain in the….arm because I was missing the PATH to the credential domain:</text:p>
      <text:p text:style-name="Text_20_body">So to solve that, I assumed that the path displayed in the trace file of the 2nd node is correct and just run with it.</text:p>
      <text:h text:style-name="Heading_20_4" text:outline-level="4"><text:bookmark-start text:name="__RefHeading___tracefile_2nd_node_24"/><text:bookmark-start text:name="tracefile_2nd_node"/>Tracefile (2nd Node)<text:bookmark-end text:name="__RefHeading___tracefile_2nd_node_24"/><text:bookmark-end text:name="tracefile_2nd_node"/></text:h>
      <text:h text:style-name="Heading_20_4" text:outline-level="4"><text:bookmark-start text:name="__RefHeading___extract_the_cdentials_25"/><text:bookmark-start text:name="extract_the_cdentials"/>Extract the cdentials<text:bookmark-end text:name="__RefHeading___extract_the_cdentials_25"/><text:bookmark-end text:name="extract_the_cdentials"/></text:h>
      <text:h text:style-name="Heading_20_4" text:outline-level="4"><text:bookmark-start text:name="__RefHeading___change_the_password_using_the_hash_26"/><text:bookmark-start text:name="change_the_password_using_the_hash"/>Change the password using the hash<text:bookmark-end text:name="__RefHeading___change_the_password_using_the_hash_26"/><text:bookmark-end text:name="change_the_password_using_the_hash"/></text:h>
      <text:h text:style-name="Heading_20_4" text:outline-level="4"><text:bookmark-start text:name="__RefHeading___restart_the_crs_on_the_2nd_node_27"/><text:bookmark-start text:name="restart_the_crs_on_the_2nd_node"/>Restart the CRS on the 2nd node<text:bookmark-end text:name="__RefHeading___restart_the_crs_on_the_2nd_node_27"/><text:bookmark-end text:name="restart_the_crs_on_the_2nd_node"/></text:h>
      <text:h text:style-name="Heading_20_3" text:outline-level="3"><text:bookmark-start text:name="__RefHeading___check_28"/><text:bookmark-start text:name="check"/>Check<text:bookmark-end text:name="__RefHeading___check_28"/><text:bookmark-end text:name="check"/></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oracle_grid_sa_br_ocr_12c</dc:title>
  </office:meta>
</office:document-meta>
</file>