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sa_br_ocrbackup"/><text:bookmark-start text:name="__RefHeading___overview_1"/><text:bookmark-start text:name="overview"/>Overview<text:bookmark-end text:name="__RefHeading___overview_1"/><text:bookmark-end text:name="overview"/></text:h>
      <text:p text:style-name="Text_20_body">Backup of the OCR can be done by either:</text:p>
      <text:list text:style-name="Numbering_20_1" text:continue-numbering="false">
        <text:list-item>
          <text:p text:style-name="Numbering_20_1_Content_First"> Manual Backup</text:p>
        </text:list-item>
        <text:list-item>
          <text:p text:style-name="Numbering_20_1_Content_Last"> Export</text:p>
        </text:list-item>
      </text:list>
      <text:h text:style-name="Heading_20_3" text:outline-level="3"><text:bookmark-start text:name="__RefHeading___manual_backup_2"/><text:bookmark-start text:name="manual_backup"/>Manual Backup<text:bookmark-end text:name="__RefHeading___manual_backup_2"/><text:bookmark-end text:name="manual_backup"/></text:h>
      <text:p text:style-name="Text_20_body">The manual backup can be performed via the following command:</text:p>
      <text:p text:style-name="Text_20_body">The status/list of all backups can be displayed as follows:</text:p>
      <text:h text:style-name="Heading_20_3" text:outline-level="3"><text:bookmark-start text:name="__RefHeading___export_3"/><text:bookmark-start text:name="export"/>Export<text:bookmark-end text:name="__RefHeading___export_3"/><text:bookmark-end text:name="export"/></text:h>
      <text:p text:style-name="Text_20_body">The export, exports only the metadata, but cannot recreate them. Exports should be done before any major change, such as adding / removing of a node.</text:p>
      <text:p text:style-name="Text_20_body">
Usually, backup are done automatically by the GridInfra itself, however is never bad to perform your ow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rom 11gR2, the voting disk is backed up with the OCR backup. Keep in mind that if you have &lt;11gR2 cluster you have to use “dd” to backup the voting disk: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br_ocrbackup</dc:title>
  </office:meta>
</office:document-meta>
</file>