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acle_grid_sa_libraries"/><text:bookmark-start text:name="__RefHeading___configuring_oracle_yum_repository_1"/><text:bookmark-start text:name="configuring_oracle_yum_repository"/>Configuring Oracle YUM Repository<text:bookmark-end text:name="__RefHeading___configuring_oracle_yum_repository_1"/><text:bookmark-end text:name="configuring_oracle_yum_repository"/></text:h>
      <text:p text:style-name="Text_20_body">The yum repository should be configured in order to download and install any oracle library, if you don't want to search for the libraries one by one.
To configure library you have to:</text:p>
      <text:list text:style-name="Numbering_20_1" text:continue-numbering="false">
        <text:list-item>
          <text:p text:style-name="Numbering_20_1_Content_First"> Download the repository</text:p>
        </text:list-item>
        <text:list-item>
          <text:p text:style-name="Numbering_20_1_Content"> Configure the GPG Key</text:p>
        </text:list-item>
        <text:list-item>
          <text:p text:style-name="Numbering_20_1_Content_Last"> Choose your package</text:p>
        </text:list-item>
      </text:list>
      <text:h text:style-name="Heading_20_4" text:outline-level="4"><text:bookmark-start text:name="__RefHeading___download_the_repository_2"/><text:bookmark-start text:name="download_the_repository"/>Download the repository<text:bookmark-end text:name="__RefHeading___download_the_repository_2"/><text:bookmark-end text:name="download_the_repository"/></text:h>
      <text:p text:style-name="Text_20_body">The repository can be downloaded used the following syntax:</text:p>
      <text:h text:style-name="Heading_20_4" text:outline-level="4"><text:bookmark-start text:name="__RefHeading___configure_gpg_key_3"/><text:bookmark-start text:name="configure_gpg_key"/>Configure GPG key<text:bookmark-end text:name="__RefHeading___configure_gpg_key_3"/><text:bookmark-end text:name="configure_gpg_key"/></text:h>
      <text:p text:style-name="Text_20_body">The GPG key is needed and can be downloaded from:</text:p>
      <text:h text:style-name="Heading_20_4" text:outline-level="4"><text:bookmark-start text:name="__RefHeading___choose_your_package_4"/><text:bookmark-start text:name="choose_your_package"/>Choose your package<text:bookmark-end text:name="__RefHeading___choose_your_package_4"/><text:bookmark-end text:name="choose_your_package"/></text:h>
      <text:p text:style-name="Text_20_body">Oracle Libraries sometimes can come hard to find. That is why Oracle created the pre-install packages, which contains the entire set of libraries needed. Currently there are the following preinstall pack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grid_sa_libraries</dc:title>
  </office:meta>
</office:document-meta>
</file>