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patch_12201_host1"/><text:bookmark-start text:name="__RefHeading___overview_1"/><text:bookmark-start text:name="overview"/>Overview<text:bookmark-end text:name="__RefHeading___overview_1"/><text:bookmark-end text:name="overview"/></text:h>
      <text:p text:style-name="Text_20_body">From 12.2 we have to create an OPatchauto  wallet as follows:</text:p>
      <text:h text:style-name="Heading_20_3" text:outline-level="3"><text:bookmark-start text:name="__RefHeading___wallet_creation_2"/><text:bookmark-start text:name="wallet_creation"/>Wallet Creation<text:bookmark-end text:name="__RefHeading___wallet_creation_2"/><text:bookmark-end text:name="wallet_creation"/></text:h>
      <text:p text:style-name="Text_20_body">The Creation of the wallet should be done from the GRID User, in my case: Oracle
</text:p>
      <text:h text:style-name="Heading_20_4" text:outline-level="4"><text:bookmark-start text:name="__RefHeading___check_the_locations_3"/><text:bookmark-start text:name="check_the_locations"/>Check the locations<text:bookmark-end text:name="__RefHeading___check_the_locations_3"/><text:bookmark-end text:name="check_the_locations"/></text:h>
      <text:h text:style-name="Heading_20_3" text:outline-level="3"><text:bookmark-start text:name="__RefHeading___run_analysis_4"/><text:bookmark-start text:name="run_analysis"/>Run Analysis<text:bookmark-end text:name="__RefHeading___run_analysis_4"/><text:bookmark-end text:name="run_analysis"/></text:h>
      <text:p text:style-name="Text_20_body">The same as before, run the analysis to check for applicability of this patch. Be sure to have the correct OPatch on both: GRID HOME and RAC DB Home.</text:p>
      <text:h text:style-name="Heading_20_4" text:outline-level="4"><text:bookmark-start text:name="__RefHeading___analyze_applicability_5"/><text:bookmark-start text:name="analyze_applicability"/>Analyze Applicability<text:bookmark-end text:name="__RefHeading___analyze_applicability_5"/><text:bookmark-end text:name="analyze_applicability"/></text:h>
      <text:h text:style-name="Heading_20_3" text:outline-level="3"><text:bookmark-start text:name="__RefHeading___patch_6"/><text:bookmark-start text:name="patch"/>Patch<text:bookmark-end text:name="__RefHeading___patch_6"/><text:bookmark-end text:name="patch"/></text:h>
      <text:p text:style-name="Text_20_body">While the patch was being executed, all the resources were migrated to the 2nd node and the Grid Infrastructure was put into “Rolling Patch” Mode:</text:p>
      <text:h text:style-name="Heading_20_3" text:outline-level="3"><text:bookmark-start text:name="__RefHeading___check_7"/><text:bookmark-start text:name="check"/>Check<text:bookmark-end text:name="__RefHeading___check_7"/><text:bookmark-end text:name="check"/></text:h>
      <text:p text:style-name="Text_20_body">After the upgrade, the resources are again split between the nodes:</text:p>
      <text:p text:style-name="Text_20_body">Check the patch le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atch_12201_host1</dc:title>
  </office:meta>
</office:document-meta>
</file>