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racle_grid_sa_patch_12201_host2"/><text:bookmark-start text:name="__RefHeading___overview_1"/><text:bookmark-start text:name="overview"/>Overview<text:bookmark-end text:name="__RefHeading___overview_1"/><text:bookmark-end text:name="overview"/></text:h>
      <text:p text:style-name="Text_20_body">Patching the 2nd Node is as pretty straight forward, as the first:</text:p>
      <text:h text:style-name="Heading_20_3" text:outline-level="3"><text:bookmark-start text:name="__RefHeading___patch_2"/><text:bookmark-start text:name="patch"/>Patch<text:bookmark-end text:name="__RefHeading___patch_2"/><text:bookmark-end text:name="patch"/></text:h>
      <text:p text:style-name="Text_20_body">During the patching, all the resources have moved to the 1st Node:</text:p>
      <text:h text:style-name="Heading_20_3" text:outline-level="3"><text:bookmark-start text:name="__RefHeading___check_3"/><text:bookmark-start text:name="check"/>Check<text:bookmark-end text:name="__RefHeading___check_3"/><text:bookmark-end text:name="check"/></text:h>
      <text:p text:style-name="Text_20_body">The Grid Infra, has been put again back into NORMAL mode and redistributed between the nodes: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oracle_grid_sa_patch_12201_host2</dc:title>
  </office:meta>
</office:document-meta>
</file>