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rid_sa_patch_host1"/><text:bookmark-start text:name="__RefHeading___grid_infra_patch_on_node_1_1"/><text:bookmark-start text:name="grid_infra_patch_on_node_1"/>Grid Infra Patch on Node 1<text:bookmark-end text:name="__RefHeading___grid_infra_patch_on_node_1_1"/><text:bookmark-end text:name="grid_infra_patch_on_node_1"/></text:h>
      <text:p text:style-name="Text_20_body">We will assume 2 nodes configuration, so let's start going.</text:p>
      <text:p text:style-name="Text_20_body">Once the patch has been unzip and the correct version of OPatch applied, we can start by analysing, if the patch is compatible:</text:p>
      <text:h text:style-name="Heading_20_2" text:outline-level="2"><text:bookmark-start text:name="__RefHeading___prepare_2"/><text:bookmark-start text:name="prepare"/>Prepare<text:bookmark-end text:name="__RefHeading___prepare_2"/><text:bookmark-end text:name="prepare"/></text:h>
      <text:h text:style-name="Heading_20_3" text:outline-level="3"><text:bookmark-start text:name="__RefHeading___unzip_the_patches_3"/><text:bookmark-start text:name="unzip_the_patches"/>Unzip the patches<text:bookmark-end text:name="__RefHeading___unzip_the_patches_3"/><text:bookmark-end text:name="unzip_the_patches"/></text:h>
      <text:h text:style-name="Heading_20_3" text:outline-level="3"><text:bookmark-start text:name="__RefHeading___check_the_opatch_4"/><text:bookmark-start text:name="check_the_opatch"/>Check the OPatch<text:bookmark-end text:name="__RefHeading___check_the_opatch_4"/><text:bookmark-end text:name="check_the_opatch"/></text:h>
      <text:h text:style-name="Heading_20_3" text:outline-level="3"><text:bookmark-start text:name="__RefHeading___check_consistencies_5"/><text:bookmark-start text:name="check_consistencies"/>Check Consistencies<text:bookmark-end text:name="__RefHeading___check_consistencies_5"/><text:bookmark-end text:name="check_consistencies"/></text:h>
      <text:p text:style-name="Text_20_body">Here I though that opatchauto can be run as oracle user, boy was I wrong:</text:p>
      <text:p text:style-name="Text_20_body">Changed to root.
For some reason Oracle requires 9 times the space of the Patch in the Oracle home, so the first check failed:</text:p>
      <text:h text:style-name="Heading_20_4" text:outline-level="4"><text:bookmark-start text:name="__RefHeading___second_try_to_analyze_it_6"/><text:bookmark-start text:name="second_try_to_analyze_it"/>Second try to analyze it<text:bookmark-end text:name="__RefHeading___second_try_to_analyze_it_6"/><text:bookmark-end text:name="second_try_to_analyze_it"/></text:h>
      <text:p text:style-name="Text_20_body">After I have added space, I tried to check again for consistency between the patch and the grid home:</text:p>
      <text:h text:style-name="Heading_20_2" text:outline-level="2"><text:bookmark-start text:name="__RefHeading___patching_7"/><text:bookmark-start text:name="patching"/>Patching<text:bookmark-end text:name="__RefHeading___patching_7"/><text:bookmark-end text:name="patching"/></text:h>
      <text:p text:style-name="Text_20_body">The patching of the first node took me around 1 hour, during which the cluster was put in ROLLING patch mode and all resources were migrated to the 2nd node:</text:p>
      <text:h text:style-name="Heading_20_3" text:outline-level="3"><text:bookmark-start text:name="__RefHeading___export_correct_opatch_and_check_the_services_8"/><text:bookmark-start text:name="export_correct_opatch_and_check_the_services"/>Export correct OPatch and check the services<text:bookmark-end text:name="__RefHeading___export_correct_opatch_and_check_the_services_8"/><text:bookmark-end text:name="export_correct_opatch_and_check_the_services"/></text:h>
      <text:h text:style-name="Heading_20_3" text:outline-level="3"><text:bookmark-start text:name="__RefHeading___patching_9"/><text:bookmark-start text:name="patching1"/>Patching<text:bookmark-end text:name="__RefHeading___patching_9"/><text:bookmark-end text:name="patching1"/></text:h>
      <text:h text:style-name="Heading_20_3" text:outline-level="3"><text:bookmark-start text:name="__RefHeading___check_if_the_patch_has_been_applied_10"/><text:bookmark-start text:name="check_if_the_patch_has_been_applied"/>Check if the patch has been applied<text:bookmark-end text:name="__RefHeading___check_if_the_patch_has_been_applied_10"/><text:bookmark-end text:name="check_if_the_patch_has_been_applied"/></text:h>
      <text:h text:style-name="Heading_20_3" text:outline-level="3"><text:bookmark-start text:name="__RefHeading___check_the_patching_mode_of_the_grid_11"/><text:bookmark-start text:name="check_the_patching_mode_of_the_grid"/>Check the patching mode of the Grid<text:bookmark-end text:name="__RefHeading___check_the_patching_mode_of_the_grid_11"/><text:bookmark-end text:name="check_the_patching_mode_of_the_grid"/></text:h>
      <text:p text:style-name="Text_20_body">You can also check the state of the Grid Infra with the following comm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atch_host1</dc:title>
  </office:meta>
</office:document-meta>
</file>