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sa_patch_host2"/><text:bookmark-start text:name="__RefHeading___patch_of_the_second_node_1"/><text:bookmark-start text:name="patch_of_the_second_node"/>Patch of the Second Node<text:bookmark-end text:name="__RefHeading___patch_of_the_second_node_1"/><text:bookmark-end text:name="patch_of_the_second_node"/></text:h>
      <text:p text:style-name="Text_20_body">Patching the 2nd node was way easier than the first, since I already know, where I could fall :D</text:p>
      <text:h text:style-name="Heading_20_2" text:outline-level="2"><text:bookmark-start text:name="__RefHeading___prepare_2"/><text:bookmark-start text:name="prepare"/>Prepare<text:bookmark-end text:name="__RefHeading___prepare_2"/><text:bookmark-end text:name="prepare"/></text:h>
      <text:h text:style-name="Heading_20_3" text:outline-level="3"><text:bookmark-start text:name="__RefHeading___check_the_current_settings_3"/><text:bookmark-start text:name="check_the_current_settings"/>Check the current Settings<text:bookmark-end text:name="__RefHeading___check_the_current_settings_3"/><text:bookmark-end text:name="check_the_current_settings"/></text:h>
      <text:p text:style-name="Text_20_body">Here again I did the same idiocracy® :) </text:p>
      <text:h text:style-name="Heading_20_2" text:outline-level="2"><text:bookmark-start text:name="__RefHeading___patching_4"/><text:bookmark-start text:name="patching"/>Patching<text:bookmark-end text:name="__RefHeading___patching_4"/><text:bookmark-end text:name="patching"/></text:h>
      <text:h text:style-name="Heading_20_3" text:outline-level="3"><text:bookmark-start text:name="__RefHeading___check_for_consistency_5"/><text:bookmark-start text:name="check_for_consistency"/>Check for consistency<text:bookmark-end text:name="__RefHeading___check_for_consistency_5"/><text:bookmark-end text:name="check_for_consistency"/></text:h>
      <text:h text:style-name="Heading_20_3" text:outline-level="3"><text:bookmark-start text:name="__RefHeading___perform_the_patch_6"/><text:bookmark-start text:name="perform_the_patch"/>Perform the Patch<text:bookmark-end text:name="__RefHeading___perform_the_patch_6"/><text:bookmark-end text:name="perform_the_patch"/></text:h>
      <text:h text:style-name="Heading_20_3" text:outline-level="3"><text:bookmark-start text:name="__RefHeading___check_the_patch_mode_7"/><text:bookmark-start text:name="check_the_patch_mode"/>Check the patch mode<text:bookmark-end text:name="__RefHeading___check_the_patch_mode_7"/><text:bookmark-end text:name="check_the_patch_mode"/></text:h>
      <text:p text:style-name="Text_20_body">Check if the OPatch put the cluster into a NORMAL Mode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patch_host2</dc:title>
  </office:meta>
</office:document-meta>
</file>