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preinstall_dns"/><text:bookmark-start text:name="__RefHeading___dns_config_1"/><text:bookmark-start text:name="dns_config"/>DNS Config<text:bookmark-end text:name="__RefHeading___dns_config_1"/><text:bookmark-end text:name="dns_config"/></text:h>
      <text:p text:style-name="Text_20_body">The configuration of a DNS server is optional, however mandatory if you want Enterprise performance.
The DNS should resolve the SCAN Listeners VIPs and it will do that in a round robin fashion. Below you can see a configuration of a DNS server zone:</text:p>
      <text:h text:style-name="Heading_20_3" text:outline-level="3"><text:bookmark-start text:name="__RefHeading___named_file_2"/><text:bookmark-start text:name="named_file"/>Named File<text:bookmark-end text:name="__RefHeading___named_file_2"/><text:bookmark-end text:name="named_file"/></text:h>
      <text:p text:style-name="Text_20_body">That file is located at /etc/named.conf and has the settings for the zones and the location of the zone files. This file does not have the actual zone configurations and IP resolutions.</text:p>
      <text:h text:style-name="Heading_20_3" text:outline-level="3"><text:bookmark-start text:name="__RefHeading___zone_configuration_file_3"/><text:bookmark-start text:name="zone_configuration_file"/>Zone configuration File<text:bookmark-end text:name="__RefHeading___zone_configuration_file_3"/><text:bookmark-end text:name="zone_configuration_file"/></text:h>
      <text:p text:style-name="Text_20_body">The file name should be as defined in “file parameter” in the zone setting and located at: /var/named/file_name</text:p>
      <text:h text:style-name="Heading_20_3" text:outline-level="3"><text:bookmark-start text:name="__RefHeading___service_restart_4"/><text:bookmark-start text:name="service_restart"/>Service Restart<text:bookmark-end text:name="__RefHeading___service_restart_4"/><text:bookmark-end text:name="service_restart"/></text:h>
      <text:p text:style-name="Text_20_body">If any changes has been done, a restart of the service is need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reinstall_dns</dc:title>
  </office:meta>
</office:document-meta>
</file>